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292</text:p>
          </table:table-cell>
          <table:table-cell table:number-columns-repeated="4" table:style-name="ce10"/>
          <table:table-cell office:value-type="string" table:style-name="ce12">
            <text:p>1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4" table:style-name="ce16">
            <text:p>68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81" table:style-name="ce17">
            <text:p>16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3:111</text:p>
          </table:table-cell>
          <table:covered-table-cell/>
          <table:table-cell office:value-type="float" office:value="681722.76" table:style-name="ce20">
            <text:p>681722,7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33:91</text:p>
          </table:table-cell>
          <table:covered-table-cell/>
          <table:table-cell office:value-type="float" office:value="4544983.9000000004" table:style-name="ce20">
            <text:p>4544983,9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32:255</text:p>
          </table:table-cell>
          <table:covered-table-cell/>
          <table:table-cell office:value-type="float" office:value="966378.46" table:style-name="ce20">
            <text:p>966378,4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32:256</text:p>
          </table:table-cell>
          <table:covered-table-cell/>
          <table:table-cell office:value-type="float" office:value="939765.63" table:style-name="ce20">
            <text:p>939765,6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32:257</text:p>
          </table:table-cell>
          <table:covered-table-cell/>
          <table:table-cell office:value-type="float" office:value="1007961.01" table:style-name="ce20">
            <text:p>1007961,0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32:258</text:p>
          </table:table-cell>
          <table:covered-table-cell/>
          <table:table-cell office:value-type="float" office:value="1016277.52" table:style-name="ce20">
            <text:p>1016277,5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700020:284</text:p>
          </table:table-cell>
          <table:covered-table-cell/>
          <table:table-cell office:value-type="float" office:value="575037.84" table:style-name="ce20">
            <text:p>575037,8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700008:135</text:p>
          </table:table-cell>
          <table:covered-table-cell/>
          <table:table-cell office:value-type="float" office:value="455439.69" table:style-name="ce20">
            <text:p>455439,6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27:508</text:p>
          </table:table-cell>
          <table:covered-table-cell/>
          <table:table-cell office:value-type="float" office:value="1085001.5900000001" table:style-name="ce20">
            <text:p>1085001,5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65:53</text:p>
          </table:table-cell>
          <table:covered-table-cell/>
          <table:table-cell office:value-type="float" office:value="2467739.2999999998" table:style-name="ce20">
            <text:p>2467739,3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57:365</text:p>
          </table:table-cell>
          <table:covered-table-cell/>
          <table:table-cell office:value-type="float" office:value="1717045.68" table:style-name="ce20">
            <text:p>1717045,6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06:263</text:p>
          </table:table-cell>
          <table:covered-table-cell/>
          <table:table-cell office:value-type="float" office:value="838266.57" table:style-name="ce20">
            <text:p>838266,5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30:305</text:p>
          </table:table-cell>
          <table:covered-table-cell/>
          <table:table-cell office:value-type="float" office:value="881127.85" table:style-name="ce20">
            <text:p>881127,8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105019:126</text:p>
          </table:table-cell>
          <table:covered-table-cell/>
          <table:table-cell office:value-type="float" office:value="829415.73" table:style-name="ce20">
            <text:p>829415,7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000009:864</text:p>
          </table:table-cell>
          <table:covered-table-cell/>
          <table:table-cell office:value-type="float" office:value="30624.04" table:style-name="ce20">
            <text:p>30624,0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4300003:193</text:p>
          </table:table-cell>
          <table:covered-table-cell/>
          <table:table-cell office:value-type="float" office:value="323499.07" table:style-name="ce20">
            <text:p>323499,0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2100005:222</text:p>
          </table:table-cell>
          <table:covered-table-cell/>
          <table:table-cell office:value-type="float" office:value="231941.79" table:style-name="ce20">
            <text:p>231941,7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5700002:190</text:p>
          </table:table-cell>
          <table:covered-table-cell/>
          <table:table-cell office:value-type="float" office:value="153991.81" table:style-name="ce20">
            <text:p>153991,8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100019:135</text:p>
          </table:table-cell>
          <table:covered-table-cell/>
          <table:table-cell office:value-type="float" office:value="1483491.74" table:style-name="ce20">
            <text:p>1483491,7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100019:191</text:p>
          </table:table-cell>
          <table:covered-table-cell/>
          <table:table-cell office:value-type="float" office:value="846856.29" table:style-name="ce20">
            <text:p>846856,2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12024</text:p>
          </table:table-cell>
          <table:covered-table-cell/>
          <table:table-cell office:value-type="float" office:value="1721203.92" table:style-name="ce20">
            <text:p>1721203,9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12026</text:p>
          </table:table-cell>
          <table:covered-table-cell/>
          <table:table-cell office:value-type="float" office:value="2343767.04" table:style-name="ce20">
            <text:p>2343767,0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2033</text:p>
          </table:table-cell>
          <table:covered-table-cell/>
          <table:table-cell office:value-type="float" office:value="2084821.37" table:style-name="ce20">
            <text:p>2084821,3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12035</text:p>
          </table:table-cell>
          <table:covered-table-cell/>
          <table:table-cell office:value-type="float" office:value="1871001.46" table:style-name="ce20">
            <text:p>1871001,4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12041</text:p>
          </table:table-cell>
          <table:covered-table-cell/>
          <table:table-cell office:value-type="float" office:value="2291960" table:style-name="ce20">
            <text:p>2291960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12071</text:p>
          </table:table-cell>
          <table:covered-table-cell/>
          <table:table-cell office:value-type="float" office:value="1413132.89" table:style-name="ce20">
            <text:p>1413132,8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12075</text:p>
          </table:table-cell>
          <table:covered-table-cell/>
          <table:table-cell office:value-type="float" office:value="1111099.8400000001" table:style-name="ce20">
            <text:p>1111099,8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12078</text:p>
          </table:table-cell>
          <table:covered-table-cell/>
          <table:table-cell office:value-type="float" office:value="1101999.45" table:style-name="ce20">
            <text:p>1101999,4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12083</text:p>
          </table:table-cell>
          <table:covered-table-cell/>
          <table:table-cell office:value-type="float" office:value="2272083.67" table:style-name="ce20">
            <text:p>2272083,6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12084</text:p>
          </table:table-cell>
          <table:covered-table-cell/>
          <table:table-cell office:value-type="float" office:value="1644028.03" table:style-name="ce20">
            <text:p>1644028,0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12121</text:p>
          </table:table-cell>
          <table:covered-table-cell/>
          <table:table-cell office:value-type="float" office:value="2197136.27" table:style-name="ce20">
            <text:p>2197136,2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00000:12122</text:p>
          </table:table-cell>
          <table:covered-table-cell/>
          <table:table-cell office:value-type="float" office:value="2182365.61" table:style-name="ce20">
            <text:p>2182365,6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1392</text:p>
          </table:table-cell>
          <table:covered-table-cell/>
          <table:table-cell office:value-type="float" office:value="1478634.82" table:style-name="ce20">
            <text:p>1478634,8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393</text:p>
          </table:table-cell>
          <table:covered-table-cell/>
          <table:table-cell office:value-type="float" office:value="1594548.02" table:style-name="ce20">
            <text:p>1594548,0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0701:3047</text:p>
          </table:table-cell>
          <table:covered-table-cell/>
          <table:table-cell office:value-type="float" office:value="3398890.14" table:style-name="ce20">
            <text:p>3398890,1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270006:191</text:p>
          </table:table-cell>
          <table:covered-table-cell/>
          <table:table-cell office:value-type="float" office:value="1486830.35" table:style-name="ce20">
            <text:p>1486830,3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460005:49</text:p>
          </table:table-cell>
          <table:covered-table-cell/>
          <table:table-cell office:value-type="float" office:value="607085.93000000005" table:style-name="ce20">
            <text:p>607085,9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780004:491</text:p>
          </table:table-cell>
          <table:covered-table-cell/>
          <table:table-cell office:value-type="float" office:value="968319.21" table:style-name="ce20">
            <text:p>968319,2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2:720</text:p>
          </table:table-cell>
          <table:covered-table-cell/>
          <table:table-cell office:value-type="float" office:value="2100328.1800000002" table:style-name="ce20">
            <text:p>2100328,1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6:2449</text:p>
          </table:table-cell>
          <table:covered-table-cell/>
          <table:table-cell office:value-type="float" office:value="2530115.1800000002" table:style-name="ce20">
            <text:p>2530115,1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7:5787</text:p>
          </table:table-cell>
          <table:covered-table-cell/>
          <table:table-cell office:value-type="float" office:value="115219.13" table:style-name="ce20">
            <text:p>115219,1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7:5788</text:p>
          </table:table-cell>
          <table:covered-table-cell/>
          <table:table-cell office:value-type="float" office:value="1215762.69" table:style-name="ce20">
            <text:p>1215762,6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13:2025</text:p>
          </table:table-cell>
          <table:covered-table-cell/>
          <table:table-cell office:value-type="float" office:value="1595362.02" table:style-name="ce20">
            <text:p>1595362,0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13:2026</text:p>
          </table:table-cell>
          <table:covered-table-cell/>
          <table:table-cell office:value-type="float" office:value="1388347.49" table:style-name="ce20">
            <text:p>1388347,4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301001:1795</text:p>
          </table:table-cell>
          <table:covered-table-cell/>
          <table:table-cell office:value-type="float" office:value="1597393.84" table:style-name="ce20">
            <text:p>1597393,8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301001:1796</text:p>
          </table:table-cell>
          <table:covered-table-cell/>
          <table:table-cell office:value-type="float" office:value="1095886.47" table:style-name="ce20">
            <text:p>1095886,4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001015:268</text:p>
          </table:table-cell>
          <table:covered-table-cell/>
          <table:table-cell office:value-type="float" office:value="34317.89" table:style-name="ce20">
            <text:p>34317,8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001027:2832</text:p>
          </table:table-cell>
          <table:covered-table-cell/>
          <table:table-cell office:value-type="float" office:value="20478155.620000001" table:style-name="ce20">
            <text:p>20478155,6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29001:1039</text:p>
          </table:table-cell>
          <table:covered-table-cell/>
          <table:table-cell office:value-type="float" office:value="1093210.29" table:style-name="ce20">
            <text:p>1093210,2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500003:1959</text:p>
          </table:table-cell>
          <table:covered-table-cell/>
          <table:table-cell office:value-type="float" office:value="141444207.90000001" table:style-name="ce20">
            <text:p>141444207,9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500003:1960</text:p>
          </table:table-cell>
          <table:covered-table-cell/>
          <table:table-cell office:value-type="float" office:value="3354369.88" table:style-name="ce20">
            <text:p>3354369,8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500003:1961</text:p>
          </table:table-cell>
          <table:covered-table-cell/>
          <table:table-cell office:value-type="float" office:value="3325369.57" table:style-name="ce20">
            <text:p>3325369,5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500003:1962</text:p>
          </table:table-cell>
          <table:covered-table-cell/>
          <table:table-cell office:value-type="float" office:value="3533205.17" table:style-name="ce20">
            <text:p>3533205,1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500003:1963</text:p>
          </table:table-cell>
          <table:covered-table-cell/>
          <table:table-cell office:value-type="float" office:value="2755030.02" table:style-name="ce20">
            <text:p>2755030,0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500003:1964</text:p>
          </table:table-cell>
          <table:covered-table-cell/>
          <table:table-cell office:value-type="float" office:value="2083189.37" table:style-name="ce20">
            <text:p>2083189,3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500003:1965</text:p>
          </table:table-cell>
          <table:covered-table-cell/>
          <table:table-cell office:value-type="float" office:value="3339869.73" table:style-name="ce20">
            <text:p>3339869,7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500003:1966</text:p>
          </table:table-cell>
          <table:covered-table-cell/>
          <table:table-cell office:value-type="float" office:value="2750196.63" table:style-name="ce20">
            <text:p>2750196,6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500003:1967</text:p>
          </table:table-cell>
          <table:covered-table-cell/>
          <table:table-cell office:value-type="float" office:value="2073522.59" table:style-name="ce20">
            <text:p>2073522,5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500003:1968</text:p>
          </table:table-cell>
          <table:covered-table-cell/>
          <table:table-cell office:value-type="float" office:value="3335036.34" table:style-name="ce20">
            <text:p>3335036,3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500003:1969</text:p>
          </table:table-cell>
          <table:covered-table-cell/>
          <table:table-cell office:value-type="float" office:value="3330202.95" table:style-name="ce20">
            <text:p>3330202,9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500003:1970</text:p>
          </table:table-cell>
          <table:covered-table-cell/>
          <table:table-cell office:value-type="float" office:value="657340.36" table:style-name="ce20">
            <text:p>657340,3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500003:1971</text:p>
          </table:table-cell>
          <table:covered-table-cell/>
          <table:table-cell office:value-type="float" office:value="3542871.94" table:style-name="ce20">
            <text:p>3542871,9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500003:1972</text:p>
          </table:table-cell>
          <table:covered-table-cell/>
          <table:table-cell office:value-type="float" office:value="2755030.02" table:style-name="ce20">
            <text:p>2755030,0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500003:1973</text:p>
          </table:table-cell>
          <table:covered-table-cell/>
          <table:table-cell office:value-type="float" office:value="2063855.82" table:style-name="ce20">
            <text:p>2063855,8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500003:1974</text:p>
          </table:table-cell>
          <table:covered-table-cell/>
          <table:table-cell office:value-type="float" office:value="3339869.73" table:style-name="ce20">
            <text:p>3339869,7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500003:1975</text:p>
          </table:table-cell>
          <table:covered-table-cell/>
          <table:table-cell office:value-type="float" office:value="2755030.02" table:style-name="ce20">
            <text:p>2755030,0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500003:1976</text:p>
          </table:table-cell>
          <table:covered-table-cell/>
          <table:table-cell office:value-type="float" office:value="2068689.21" table:style-name="ce20">
            <text:p>2068689,2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500003:1977</text:p>
          </table:table-cell>
          <table:covered-table-cell/>
          <table:table-cell office:value-type="float" office:value="3335036.34" table:style-name="ce20">
            <text:p>3335036,3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500003:1978</text:p>
          </table:table-cell>
          <table:covered-table-cell/>
          <table:table-cell office:value-type="float" office:value="4263046.45" table:style-name="ce20">
            <text:p>4263046,4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500003:1979</text:p>
          </table:table-cell>
          <table:covered-table-cell/>
          <table:table-cell office:value-type="float" office:value="3146534.29" table:style-name="ce20">
            <text:p>3146534,2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500003:1980</text:p>
          </table:table-cell>
          <table:covered-table-cell/>
          <table:table-cell office:value-type="float" office:value="2547194.42" table:style-name="ce20">
            <text:p>2547194,4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500003:1981</text:p>
          </table:table-cell>
          <table:covered-table-cell/>
          <table:table-cell office:value-type="float" office:value="3330202.95" table:style-name="ce20">
            <text:p>3330202,9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500003:1982</text:p>
          </table:table-cell>
          <table:covered-table-cell/>
          <table:table-cell office:value-type="float" office:value="4253379.68" table:style-name="ce20">
            <text:p>4253379,6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500003:1983</text:p>
          </table:table-cell>
          <table:covered-table-cell/>
          <table:table-cell office:value-type="float" office:value="3141700.9" table:style-name="ce20">
            <text:p>3141700,9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500003:1984</text:p>
          </table:table-cell>
          <table:covered-table-cell/>
          <table:table-cell office:value-type="float" office:value="3658873.2" table:style-name="ce20">
            <text:p>3658873,2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500003:1985</text:p>
          </table:table-cell>
          <table:covered-table-cell/>
          <table:table-cell office:value-type="float" office:value="4253379.68" table:style-name="ce20">
            <text:p>4253379,6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500003:1986</text:p>
          </table:table-cell>
          <table:covered-table-cell/>
          <table:table-cell office:value-type="float" office:value="3141700.9" table:style-name="ce20">
            <text:p>3141700,9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500003:1987</text:p>
          </table:table-cell>
          <table:covered-table-cell/>
          <table:table-cell office:value-type="float" office:value="3663706.59" table:style-name="ce20">
            <text:p>3663706,5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500003:1988</text:p>
          </table:table-cell>
          <table:covered-table-cell/>
          <table:table-cell office:value-type="float" office:value="3533205.17" table:style-name="ce20">
            <text:p>3533205,1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500003:1989</text:p>
          </table:table-cell>
          <table:covered-table-cell/>
          <table:table-cell office:value-type="float" office:value="2764696.79" table:style-name="ce20">
            <text:p>2764696,7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500003:1990</text:p>
          </table:table-cell>
          <table:covered-table-cell/>
          <table:table-cell office:value-type="float" office:value="2073522.59" table:style-name="ce20">
            <text:p>2073522,5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500003:1991</text:p>
          </table:table-cell>
          <table:covered-table-cell/>
          <table:table-cell office:value-type="float" office:value="3349536.5" table:style-name="ce20">
            <text:p>3349536,5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500003:1992</text:p>
          </table:table-cell>
          <table:covered-table-cell/>
          <table:table-cell office:value-type="float" office:value="2769530.18" table:style-name="ce20">
            <text:p>2769530,1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500003:1993</text:p>
          </table:table-cell>
          <table:covered-table-cell/>
          <table:table-cell office:value-type="float" office:value="2059022.44" table:style-name="ce20">
            <text:p>2059022,4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7:0100002:563</text:p>
          </table:table-cell>
          <table:covered-table-cell/>
          <table:table-cell office:value-type="float" office:value="1359721.94" table:style-name="ce20">
            <text:p>1359721,9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8:0100036:51</text:p>
          </table:table-cell>
          <table:covered-table-cell/>
          <table:table-cell office:value-type="float" office:value="1448584.24" table:style-name="ce20">
            <text:p>1448584,2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8:3900001:232</text:p>
          </table:table-cell>
          <table:covered-table-cell/>
          <table:table-cell office:value-type="float" office:value="585258.18000000005" table:style-name="ce20">
            <text:p>585258,1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8:3900001:233</text:p>
          </table:table-cell>
          <table:covered-table-cell/>
          <table:table-cell office:value-type="float" office:value="185147.22" table:style-name="ce20">
            <text:p>185147,2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8:5500014:404</text:p>
          </table:table-cell>
          <table:covered-table-cell/>
          <table:table-cell office:value-type="float" office:value="539245.35" table:style-name="ce20">
            <text:p>539245,3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9:0103017:367</text:p>
          </table:table-cell>
          <table:covered-table-cell/>
          <table:table-cell office:value-type="float" office:value="589029.98" table:style-name="ce20">
            <text:p>589029,9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9:7100007:80</text:p>
          </table:table-cell>
          <table:covered-table-cell/>
          <table:table-cell office:value-type="float" office:value="273295.86" table:style-name="ce20">
            <text:p>273295,8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9:8204000:401</text:p>
          </table:table-cell>
          <table:covered-table-cell/>
          <table:table-cell office:value-type="float" office:value="1191788.22" table:style-name="ce20">
            <text:p>1191788,2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0:1800010:212</text:p>
          </table:table-cell>
          <table:covered-table-cell/>
          <table:table-cell office:value-type="float" office:value="2020619.63" table:style-name="ce20">
            <text:p>2020619,6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2:0300009:273</text:p>
          </table:table-cell>
          <table:covered-table-cell/>
          <table:table-cell office:value-type="float" office:value="256534.08" table:style-name="ce20">
            <text:p>256534,0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3:0400002:420</text:p>
          </table:table-cell>
          <table:covered-table-cell/>
          <table:table-cell office:value-type="float" office:value="284140.2" table:style-name="ce20">
            <text:p>284140,2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3:1100002:837</text:p>
          </table:table-cell>
          <table:covered-table-cell/>
          <table:table-cell office:value-type="float" office:value="207111.32" table:style-name="ce20">
            <text:p>207111,3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4:0100012:1572</text:p>
          </table:table-cell>
          <table:covered-table-cell/>
          <table:table-cell office:value-type="float" office:value="372388.05" table:style-name="ce20">
            <text:p>372388,0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4:1700002:126</text:p>
          </table:table-cell>
          <table:covered-table-cell/>
          <table:table-cell office:value-type="float" office:value="1739232.88" table:style-name="ce20">
            <text:p>1739232,8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4:4000015:328</text:p>
          </table:table-cell>
          <table:covered-table-cell/>
          <table:table-cell office:value-type="float" office:value="2196289.04" table:style-name="ce20">
            <text:p>2196289,0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0300011:445</text:p>
          </table:table-cell>
          <table:covered-table-cell/>
          <table:table-cell office:value-type="float" office:value="34555.68" table:style-name="ce20">
            <text:p>34555,6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700007:1328</text:p>
          </table:table-cell>
          <table:covered-table-cell/>
          <table:table-cell office:value-type="float" office:value="618279" table:style-name="ce20">
            <text:p>618279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6:3200003:266</text:p>
          </table:table-cell>
          <table:covered-table-cell/>
          <table:table-cell office:value-type="float" office:value="314260.32" table:style-name="ce20">
            <text:p>314260,3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011002:360</text:p>
          </table:table-cell>
          <table:covered-table-cell/>
          <table:table-cell office:value-type="float" office:value="67523.740000000005" table:style-name="ce20">
            <text:p>67523,7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012317:208</text:p>
          </table:table-cell>
          <table:covered-table-cell/>
          <table:table-cell office:value-type="float" office:value="912863.3" table:style-name="ce20">
            <text:p>912863,3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012727:325</text:p>
          </table:table-cell>
          <table:covered-table-cell/>
          <table:table-cell office:value-type="float" office:value="333204.96000000002" table:style-name="ce20">
            <text:p>333204,9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7016:285</text:p>
          </table:table-cell>
          <table:covered-table-cell/>
          <table:table-cell office:value-type="float" office:value="4341623.05" table:style-name="ce20">
            <text:p>4341623,0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9:0101008:801</text:p>
          </table:table-cell>
          <table:covered-table-cell/>
          <table:table-cell office:value-type="float" office:value="389005.89" table:style-name="ce20">
            <text:p>389005,8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9:7200005:316</text:p>
          </table:table-cell>
          <table:covered-table-cell/>
          <table:table-cell office:value-type="float" office:value="190563.35" table:style-name="ce20">
            <text:p>190563,3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0000000:4205</text:p>
          </table:table-cell>
          <table:covered-table-cell/>
          <table:table-cell office:value-type="float" office:value="550910.01" table:style-name="ce20">
            <text:p>550910,0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0100010:1169</text:p>
          </table:table-cell>
          <table:covered-table-cell/>
          <table:table-cell office:value-type="float" office:value="2524289.7599999998" table:style-name="ce20">
            <text:p>2524289,7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0100010:1170</text:p>
          </table:table-cell>
          <table:covered-table-cell/>
          <table:table-cell office:value-type="float" office:value="2024690.75" table:style-name="ce20">
            <text:p>2024690,7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0100010:1171</text:p>
          </table:table-cell>
          <table:covered-table-cell/>
          <table:table-cell office:value-type="float" office:value="1179754.8700000001" table:style-name="ce20">
            <text:p>1179754,8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0100010:1172</text:p>
          </table:table-cell>
          <table:covered-table-cell/>
          <table:table-cell office:value-type="float" office:value="553941.36" table:style-name="ce20">
            <text:p>553941,3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2:0100141:77</text:p>
          </table:table-cell>
          <table:covered-table-cell/>
          <table:table-cell office:value-type="float" office:value="831314.7" table:style-name="ce20">
            <text:p>831314,7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2:3000002:294</text:p>
          </table:table-cell>
          <table:covered-table-cell/>
          <table:table-cell office:value-type="float" office:value="282535.78000000003" table:style-name="ce20">
            <text:p>282535,7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3:0002404:602</text:p>
          </table:table-cell>
          <table:covered-table-cell/>
          <table:table-cell office:value-type="float" office:value="1606321.12" table:style-name="ce20">
            <text:p>1606321,1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3:0003207:759</text:p>
          </table:table-cell>
          <table:covered-table-cell/>
          <table:table-cell office:value-type="float" office:value="47610.9" table:style-name="ce20">
            <text:p>47610,9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3:0003503:4084</text:p>
          </table:table-cell>
          <table:covered-table-cell/>
          <table:table-cell office:value-type="float" office:value="98748.86" table:style-name="ce20">
            <text:p>98748,8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3:0003503:4085</text:p>
          </table:table-cell>
          <table:covered-table-cell/>
          <table:table-cell office:value-type="float" office:value="103042.29" table:style-name="ce20">
            <text:p>103042,2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2012:1136</text:p>
          </table:table-cell>
          <table:covered-table-cell/>
          <table:table-cell office:value-type="float" office:value="541407.09" table:style-name="ce20">
            <text:p>541407,0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2028:83</text:p>
          </table:table-cell>
          <table:covered-table-cell/>
          <table:table-cell office:value-type="float" office:value="1644911.39" table:style-name="ce20">
            <text:p>1644911,3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4049:169</text:p>
          </table:table-cell>
          <table:covered-table-cell/>
          <table:table-cell office:value-type="float" office:value="8671141.6300000008" table:style-name="ce20">
            <text:p>8671141,6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4049:170</text:p>
          </table:table-cell>
          <table:covered-table-cell/>
          <table:table-cell office:value-type="float" office:value="7529450.8300000001" table:style-name="ce20">
            <text:p>7529450,8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16002:646</text:p>
          </table:table-cell>
          <table:covered-table-cell/>
          <table:table-cell office:value-type="float" office:value="933463.35" table:style-name="ce20">
            <text:p>933463,3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1067:1029</text:p>
          </table:table-cell>
          <table:covered-table-cell/>
          <table:table-cell office:value-type="float" office:value="2250200.66" table:style-name="ce20">
            <text:p>2250200,6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1067:1072</text:p>
          </table:table-cell>
          <table:covered-table-cell/>
          <table:table-cell office:value-type="float" office:value="3954519.03" table:style-name="ce20">
            <text:p>3954519,0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3012:3040</text:p>
          </table:table-cell>
          <table:covered-table-cell/>
          <table:table-cell office:value-type="float" office:value="189217907.71000001" table:style-name="ce20">
            <text:p>189217907,7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3012:3751</text:p>
          </table:table-cell>
          <table:covered-table-cell/>
          <table:table-cell office:value-type="float" office:value="3350656.18" table:style-name="ce20">
            <text:p>3350656,1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3012:4030</text:p>
          </table:table-cell>
          <table:covered-table-cell/>
          <table:table-cell office:value-type="float" office:value="3134083.01" table:style-name="ce20">
            <text:p>3134083,0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3012:4034</text:p>
          </table:table-cell>
          <table:covered-table-cell/>
          <table:table-cell office:value-type="float" office:value="2772179.66" table:style-name="ce20">
            <text:p>2772179,6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3012:4037</text:p>
          </table:table-cell>
          <table:covered-table-cell/>
          <table:table-cell office:value-type="float" office:value="3155797.21" table:style-name="ce20">
            <text:p>3155797,2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3012:4059</text:p>
          </table:table-cell>
          <table:covered-table-cell/>
          <table:table-cell office:value-type="float" office:value="2837322.26" table:style-name="ce20">
            <text:p>2837322,2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3012:4073</text:p>
          </table:table-cell>
          <table:covered-table-cell/>
          <table:table-cell office:value-type="float" office:value="2873512.6" table:style-name="ce20">
            <text:p>2873512,6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3012:4075</text:p>
          </table:table-cell>
          <table:covered-table-cell/>
          <table:table-cell office:value-type="float" office:value="4428891.96" table:style-name="ce20">
            <text:p>4428891,9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3012:4126</text:p>
          </table:table-cell>
          <table:covered-table-cell/>
          <table:table-cell office:value-type="float" office:value="2880750.67" table:style-name="ce20">
            <text:p>2880750,6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3012:4345</text:p>
          </table:table-cell>
          <table:covered-table-cell/>
          <table:table-cell office:value-type="float" office:value="5818351.1799999997" table:style-name="ce20">
            <text:p>5818351,1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3012:4467</text:p>
          </table:table-cell>
          <table:covered-table-cell/>
          <table:table-cell office:value-type="float" office:value="4163995.63" table:style-name="ce20">
            <text:p>4163995,6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3012:4469</text:p>
          </table:table-cell>
          <table:covered-table-cell/>
          <table:table-cell office:value-type="float" office:value="3097892.68" table:style-name="ce20">
            <text:p>3097892,6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3012:4550</text:p>
          </table:table-cell>
          <table:covered-table-cell/>
          <table:table-cell office:value-type="float" office:value="2994993.14" table:style-name="ce20">
            <text:p>2994993,1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3012:4558</text:p>
          </table:table-cell>
          <table:covered-table-cell/>
          <table:table-cell office:value-type="float" office:value="2482656.98" table:style-name="ce20">
            <text:p>2482656,9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3012:4862</text:p>
          </table:table-cell>
          <table:covered-table-cell/>
          <table:table-cell office:value-type="float" office:value="5461052.7199999997" table:style-name="ce20">
            <text:p>5461052,7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3012:4933</text:p>
          </table:table-cell>
          <table:covered-table-cell/>
          <table:table-cell office:value-type="float" office:value="6592261.3600000003" table:style-name="ce20">
            <text:p>6592261,3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3012:5014</text:p>
          </table:table-cell>
          <table:covered-table-cell/>
          <table:table-cell office:value-type="float" office:value="3476398.24" table:style-name="ce20">
            <text:p>3476398,2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3012:5023</text:p>
          </table:table-cell>
          <table:covered-table-cell/>
          <table:table-cell office:value-type="float" office:value="3676106.22" table:style-name="ce20">
            <text:p>3676106,2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3015:6078</text:p>
          </table:table-cell>
          <table:covered-table-cell/>
          <table:table-cell office:value-type="float" office:value="1199483.74" table:style-name="ce20">
            <text:p>1199483,7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3015:6388</text:p>
          </table:table-cell>
          <table:covered-table-cell/>
          <table:table-cell office:value-type="float" office:value="1133389.74" table:style-name="ce20">
            <text:p>1133389,7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3019:594</text:p>
          </table:table-cell>
          <table:covered-table-cell/>
          <table:table-cell office:value-type="float" office:value="5502644.3799999999" table:style-name="ce20">
            <text:p>5502644,3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3019:620</text:p>
          </table:table-cell>
          <table:covered-table-cell/>
          <table:table-cell office:value-type="float" office:value="8952779.8399999999" table:style-name="ce20">
            <text:p>8952779,8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3019:622</text:p>
          </table:table-cell>
          <table:covered-table-cell/>
          <table:table-cell office:value-type="float" office:value="9430538.3900000006" table:style-name="ce20">
            <text:p>9430538,3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3019:652</text:p>
          </table:table-cell>
          <table:covered-table-cell/>
          <table:table-cell office:value-type="float" office:value="8945855.8000000007" table:style-name="ce20">
            <text:p>8945855,8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3019:656</text:p>
          </table:table-cell>
          <table:covered-table-cell/>
          <table:table-cell office:value-type="float" office:value="9118956.7300000004" table:style-name="ce20">
            <text:p>9118956,7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3019:671</text:p>
          </table:table-cell>
          <table:covered-table-cell/>
          <table:table-cell office:value-type="float" office:value="5265894.3600000003" table:style-name="ce20">
            <text:p>5265894,3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3019:677</text:p>
          </table:table-cell>
          <table:covered-table-cell/>
          <table:table-cell office:value-type="float" office:value="5445250.4400000004" table:style-name="ce20">
            <text:p>5445250,4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3019:680</text:p>
          </table:table-cell>
          <table:covered-table-cell/>
          <table:table-cell office:value-type="float" office:value="4147943.26" table:style-name="ce20">
            <text:p>4147943,2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3019:713</text:p>
          </table:table-cell>
          <table:covered-table-cell/>
          <table:table-cell office:value-type="float" office:value="9361298.0199999996" table:style-name="ce20">
            <text:p>9361298,0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3019:791</text:p>
          </table:table-cell>
          <table:covered-table-cell/>
          <table:table-cell office:value-type="float" office:value="6376560.5800000001" table:style-name="ce20">
            <text:p>6376560,5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3019:793</text:p>
          </table:table-cell>
          <table:covered-table-cell/>
          <table:table-cell office:value-type="float" office:value="5409379.2199999997" table:style-name="ce20">
            <text:p>5409379,2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3019:802</text:p>
          </table:table-cell>
          <table:covered-table-cell/>
          <table:table-cell office:value-type="float" office:value="7166378.2999999998" table:style-name="ce20">
            <text:p>7166378,3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3019:804</text:p>
          </table:table-cell>
          <table:covered-table-cell/>
          <table:table-cell office:value-type="float" office:value="5203671.55" table:style-name="ce20">
            <text:p>5203671,5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3019:806</text:p>
          </table:table-cell>
          <table:covered-table-cell/>
          <table:table-cell office:value-type="float" office:value="5280242.8499999996" table:style-name="ce20">
            <text:p>5280242,8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3019:846</text:p>
          </table:table-cell>
          <table:covered-table-cell/>
          <table:table-cell office:value-type="float" office:value="5373508.0099999998" table:style-name="ce20">
            <text:p>5373508,0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3019:857</text:p>
          </table:table-cell>
          <table:covered-table-cell/>
          <table:table-cell office:value-type="float" office:value="6596956.0800000001" table:style-name="ce20">
            <text:p>6596956,0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3019:859</text:p>
          </table:table-cell>
          <table:covered-table-cell/>
          <table:table-cell office:value-type="float" office:value="6464935.0899999999" table:style-name="ce20">
            <text:p>6464935,0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3019:866</text:p>
          </table:table-cell>
          <table:covered-table-cell/>
          <table:table-cell office:value-type="float" office:value="5065276.03" table:style-name="ce20">
            <text:p>5065276,0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3020:4626</text:p>
          </table:table-cell>
          <table:covered-table-cell/>
          <table:table-cell office:value-type="float" office:value="8555086.7599999998" table:style-name="ce20">
            <text:p>8555086,7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3020:4886</text:p>
          </table:table-cell>
          <table:covered-table-cell/>
          <table:table-cell office:value-type="float" office:value="7297935" table:style-name="ce20">
            <text:p>7297935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9019:785</text:p>
          </table:table-cell>
          <table:covered-table-cell/>
          <table:table-cell office:value-type="float" office:value="3227338.41" table:style-name="ce20">
            <text:p>3227338,4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9019:897</text:p>
          </table:table-cell>
          <table:covered-table-cell/>
          <table:table-cell office:value-type="float" office:value="5167541.6500000004" table:style-name="ce20">
            <text:p>5167541,6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9020:8447</text:p>
          </table:table-cell>
          <table:covered-table-cell/>
          <table:table-cell office:value-type="float" office:value="157265.21" table:style-name="ce20">
            <text:p>157265,2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10001:4745</text:p>
          </table:table-cell>
          <table:covered-table-cell/>
          <table:table-cell office:value-type="float" office:value="5712170.3899999997" table:style-name="ce20">
            <text:p>5712170,3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11002:11393</text:p>
          </table:table-cell>
          <table:covered-table-cell/>
          <table:table-cell office:value-type="float" office:value="77013.77" table:style-name="ce20">
            <text:p>77013,7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11002:11766</text:p>
          </table:table-cell>
          <table:covered-table-cell/>
          <table:table-cell office:value-type="float" office:value="1169997.3500000001" table:style-name="ce20">
            <text:p>1169997,3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11002:11904</text:p>
          </table:table-cell>
          <table:covered-table-cell/>
          <table:table-cell office:value-type="float" office:value="247457.45" table:style-name="ce20">
            <text:p>247457,4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11002:1452</text:p>
          </table:table-cell>
          <table:covered-table-cell/>
          <table:table-cell office:value-type="float" office:value="248719.99" table:style-name="ce20">
            <text:p>248719,9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11002:1543</text:p>
          </table:table-cell>
          <table:covered-table-cell/>
          <table:table-cell office:value-type="float" office:value="258820.29" table:style-name="ce20">
            <text:p>258820,2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11002:1717</text:p>
          </table:table-cell>
          <table:covered-table-cell/>
          <table:table-cell office:value-type="float" office:value="255663.94" table:style-name="ce20">
            <text:p>255663,9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11002:1869</text:p>
          </table:table-cell>
          <table:covered-table-cell/>
          <table:table-cell office:value-type="float" office:value="249351.25" table:style-name="ce20">
            <text:p>249351,2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11002:1897</text:p>
          </table:table-cell>
          <table:covered-table-cell/>
          <table:table-cell office:value-type="float" office:value="259451.56" table:style-name="ce20">
            <text:p>259451,5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11002:23203</text:p>
          </table:table-cell>
          <table:covered-table-cell/>
          <table:table-cell office:value-type="float" office:value="74621.34" table:style-name="ce20">
            <text:p>74621,3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3048:2856</text:p>
          </table:table-cell>
          <table:covered-table-cell/>
          <table:table-cell office:value-type="float" office:value="171661.82" table:style-name="ce20">
            <text:p>171661,8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4020:2164</text:p>
          </table:table-cell>
          <table:covered-table-cell/>
          <table:table-cell office:value-type="float" office:value="2735203.74" table:style-name="ce20">
            <text:p>2735203,7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4032:1882</text:p>
          </table:table-cell>
          <table:covered-table-cell/>
          <table:table-cell office:value-type="float" office:value="814051.14" table:style-name="ce20">
            <text:p>814051,1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4032:1883</text:p>
          </table:table-cell>
          <table:covered-table-cell/>
          <table:table-cell office:value-type="float" office:value="875989.82" table:style-name="ce20">
            <text:p>875989,8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4032:199</text:p>
          </table:table-cell>
          <table:covered-table-cell/>
          <table:table-cell office:value-type="float" office:value="22576646.670000002" table:style-name="ce20">
            <text:p>22576646,6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5007:2180</text:p>
          </table:table-cell>
          <table:covered-table-cell/>
          <table:table-cell office:value-type="float" office:value="741080.75" table:style-name="ce20">
            <text:p>741080,7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5033:28</text:p>
          </table:table-cell>
          <table:covered-table-cell/>
          <table:table-cell office:value-type="float" office:value="1606194.19" table:style-name="ce20">
            <text:p>1606194,1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5033:29</text:p>
          </table:table-cell>
          <table:covered-table-cell/>
          <table:table-cell office:value-type="float" office:value="1698797.83" table:style-name="ce20">
            <text:p>1698797,8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6019:34</text:p>
          </table:table-cell>
          <table:covered-table-cell/>
          <table:table-cell office:value-type="float" office:value="1660746.25" table:style-name="ce20">
            <text:p>1660746,2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6019:35</text:p>
          </table:table-cell>
          <table:covered-table-cell/>
          <table:table-cell office:value-type="float" office:value="1764357.87" table:style-name="ce20">
            <text:p>1764357,8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6033:81</text:p>
          </table:table-cell>
          <table:covered-table-cell/>
          <table:table-cell office:value-type="float" office:value="5199077.92" table:style-name="ce20">
            <text:p>5199077,9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06033:82</text:p>
          </table:table-cell>
          <table:covered-table-cell/>
          <table:table-cell office:value-type="float" office:value="2159571.09" table:style-name="ce20">
            <text:p>2159571,0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06040:59</text:p>
          </table:table-cell>
          <table:covered-table-cell/>
          <table:table-cell office:value-type="float" office:value="2275130.2599999998" table:style-name="ce20">
            <text:p>2275130,2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6040:60</text:p>
          </table:table-cell>
          <table:covered-table-cell/>
          <table:table-cell office:value-type="float" office:value="1594806.19" table:style-name="ce20">
            <text:p>1594806,1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06042:29</text:p>
          </table:table-cell>
          <table:covered-table-cell/>
          <table:table-cell office:value-type="float" office:value="1228521.9099999999" table:style-name="ce20">
            <text:p>1228521,9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06042:30</text:p>
          </table:table-cell>
          <table:covered-table-cell/>
          <table:table-cell office:value-type="float" office:value="1304317.6000000001" table:style-name="ce20">
            <text:p>1304317,6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06042:31</text:p>
          </table:table-cell>
          <table:covered-table-cell/>
          <table:table-cell office:value-type="float" office:value="1250628.98" table:style-name="ce20">
            <text:p>1250628,9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06044:31</text:p>
          </table:table-cell>
          <table:covered-table-cell/>
          <table:table-cell office:value-type="float" office:value="3893984.85" table:style-name="ce20">
            <text:p>3893984,8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06047:27</text:p>
          </table:table-cell>
          <table:covered-table-cell/>
          <table:table-cell office:value-type="float" office:value="2060085.16" table:style-name="ce20">
            <text:p>2060085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06047:28</text:p>
          </table:table-cell>
          <table:covered-table-cell/>
          <table:table-cell office:value-type="float" office:value="2071642.44" table:style-name="ce20">
            <text:p>2071642,4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06078:16</text:p>
          </table:table-cell>
          <table:covered-table-cell/>
          <table:table-cell office:value-type="float" office:value="1693479.32" table:style-name="ce20">
            <text:p>1693479,3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06078:17</text:p>
          </table:table-cell>
          <table:covered-table-cell/>
          <table:table-cell office:value-type="float" office:value="1407901.02" table:style-name="ce20">
            <text:p>1407901,0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06078:35</text:p>
          </table:table-cell>
          <table:covered-table-cell/>
          <table:table-cell office:value-type="float" office:value="1826204.12" table:style-name="ce20">
            <text:p>1826204,1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06078:36</text:p>
          </table:table-cell>
          <table:covered-table-cell/>
          <table:table-cell office:value-type="float" office:value="2067780.73" table:style-name="ce20">
            <text:p>2067780,7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07009:1282</text:p>
          </table:table-cell>
          <table:covered-table-cell/>
          <table:table-cell office:value-type="float" office:value="1166949.8" table:style-name="ce20">
            <text:p>1166949,8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07009:673</text:p>
          </table:table-cell>
          <table:covered-table-cell/>
          <table:table-cell office:value-type="float" office:value="14422783.890000001" table:style-name="ce20">
            <text:p>14422783,8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07021:1008</text:p>
          </table:table-cell>
          <table:covered-table-cell/>
          <table:table-cell office:value-type="float" office:value="2003131.61" table:style-name="ce20">
            <text:p>2003131,6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352010:56</text:p>
          </table:table-cell>
          <table:covered-table-cell/>
          <table:table-cell office:value-type="float" office:value="3914509.3" table:style-name="ce20">
            <text:p>3914509,3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52010:65</text:p>
          </table:table-cell>
          <table:covered-table-cell/>
          <table:table-cell office:value-type="float" office:value="1833945.37" table:style-name="ce20">
            <text:p>1833945,3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52010:66</text:p>
          </table:table-cell>
          <table:covered-table-cell/>
          <table:table-cell office:value-type="float" office:value="2080563.94" table:style-name="ce20">
            <text:p>2080563,9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52014:283</text:p>
          </table:table-cell>
          <table:covered-table-cell/>
          <table:table-cell office:value-type="float" office:value="1591725.26" table:style-name="ce20">
            <text:p>1591725,2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1005:321</text:p>
          </table:table-cell>
          <table:covered-table-cell/>
          <table:table-cell office:value-type="float" office:value="1752820.02" table:style-name="ce20">
            <text:p>1752820,0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1005:323</text:p>
          </table:table-cell>
          <table:covered-table-cell/>
          <table:table-cell office:value-type="float" office:value="589209.73" table:style-name="ce20">
            <text:p>589209,7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1005:569</text:p>
          </table:table-cell>
          <table:covered-table-cell/>
          <table:table-cell office:value-type="float" office:value="672969.94" table:style-name="ce20">
            <text:p>672969,9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1005:570</text:p>
          </table:table-cell>
          <table:covered-table-cell/>
          <table:table-cell office:value-type="float" office:value="540108.92000000004" table:style-name="ce20">
            <text:p>540108,9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1028:299</text:p>
          </table:table-cell>
          <table:covered-table-cell/>
          <table:table-cell office:value-type="float" office:value="1270548.6200000001" table:style-name="ce20">
            <text:p>1270548,6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3030:2219</text:p>
          </table:table-cell>
          <table:covered-table-cell/>
          <table:table-cell office:value-type="float" office:value="4025571.26" table:style-name="ce20">
            <text:p>4025571,2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3030:2220</text:p>
          </table:table-cell>
          <table:covered-table-cell/>
          <table:table-cell office:value-type="float" office:value="17734693.449999999" table:style-name="ce20">
            <text:p>17734693,4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4003:61</text:p>
          </table:table-cell>
          <table:covered-table-cell/>
          <table:table-cell office:value-type="float" office:value="118647.17" table:style-name="ce20">
            <text:p>118647,1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4012:33</text:p>
          </table:table-cell>
          <table:covered-table-cell/>
          <table:table-cell office:value-type="float" office:value="2029505.23" table:style-name="ce20">
            <text:p>2029505,2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6016:889</text:p>
          </table:table-cell>
          <table:covered-table-cell/>
          <table:table-cell office:value-type="float" office:value="3149582.08" table:style-name="ce20">
            <text:p>3149582,0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6028:85</text:p>
          </table:table-cell>
          <table:covered-table-cell/>
          <table:table-cell office:value-type="float" office:value="7080065.7999999998" table:style-name="ce20">
            <text:p>7080065,8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02026:1317</text:p>
          </table:table-cell>
          <table:covered-table-cell/>
          <table:table-cell office:value-type="float" office:value="3221622.18" table:style-name="ce20">
            <text:p>3221622,1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04018:63</text:p>
          </table:table-cell>
          <table:covered-table-cell/>
          <table:table-cell office:value-type="float" office:value="996902.61" table:style-name="ce20">
            <text:p>996902,6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04032:170</text:p>
          </table:table-cell>
          <table:covered-table-cell/>
          <table:table-cell office:value-type="float" office:value="3409447.14" table:style-name="ce20">
            <text:p>3409447,1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04032:173</text:p>
          </table:table-cell>
          <table:covered-table-cell/>
          <table:table-cell office:value-type="float" office:value="5443609.9699999997" table:style-name="ce20">
            <text:p>5443609,9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04032:183</text:p>
          </table:table-cell>
          <table:covered-table-cell/>
          <table:table-cell office:value-type="float" office:value="3384191.98" table:style-name="ce20">
            <text:p>3384191,9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04032:192</text:p>
          </table:table-cell>
          <table:covered-table-cell/>
          <table:table-cell office:value-type="float" office:value="5175491.87" table:style-name="ce20">
            <text:p>5175491,8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04032:196</text:p>
          </table:table-cell>
          <table:covered-table-cell/>
          <table:table-cell office:value-type="float" office:value="3443120.69" table:style-name="ce20">
            <text:p>3443120,6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04032:200</text:p>
          </table:table-cell>
          <table:covered-table-cell/>
          <table:table-cell office:value-type="float" office:value="5411110.8099999996" table:style-name="ce20">
            <text:p>5411110,8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04032:289</text:p>
          </table:table-cell>
          <table:covered-table-cell/>
          <table:table-cell office:value-type="float" office:value="5207991.03" table:style-name="ce20">
            <text:p>5207991,0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08001:10030</text:p>
          </table:table-cell>
          <table:covered-table-cell/>
          <table:table-cell office:value-type="float" office:value="5435485.1799999997" table:style-name="ce20">
            <text:p>5435485,1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08001:10033</text:p>
          </table:table-cell>
          <table:covered-table-cell/>
          <table:table-cell office:value-type="float" office:value="6585030.3799999999" table:style-name="ce20">
            <text:p>6585030,3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08001:10046</text:p>
          </table:table-cell>
          <table:covered-table-cell/>
          <table:table-cell office:value-type="float" office:value="4939872.93" table:style-name="ce20">
            <text:p>4939872,9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08001:10051</text:p>
          </table:table-cell>
          <table:covered-table-cell/>
          <table:table-cell office:value-type="float" office:value="4939872.93" table:style-name="ce20">
            <text:p>4939872,9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08001:10052</text:p>
          </table:table-cell>
          <table:covered-table-cell/>
          <table:table-cell office:value-type="float" office:value="6602487.4299999997" table:style-name="ce20">
            <text:p>6602487,4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08001:10054</text:p>
          </table:table-cell>
          <table:covered-table-cell/>
          <table:table-cell office:value-type="float" office:value="6696776.3499999996" table:style-name="ce20">
            <text:p>6696776,3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08001:10058</text:p>
          </table:table-cell>
          <table:covered-table-cell/>
          <table:table-cell office:value-type="float" office:value="3820872.59" table:style-name="ce20">
            <text:p>3820872,5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08001:10069</text:p>
          </table:table-cell>
          <table:covered-table-cell/>
          <table:table-cell office:value-type="float" office:value="3837413.17" table:style-name="ce20">
            <text:p>3837413,1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08001:10071</text:p>
          </table:table-cell>
          <table:covered-table-cell/>
          <table:table-cell office:value-type="float" office:value="5386736.4299999997" table:style-name="ce20">
            <text:p>5386736,4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08001:10074</text:p>
          </table:table-cell>
          <table:covered-table-cell/>
          <table:table-cell office:value-type="float" office:value="5435485.1799999997" table:style-name="ce20">
            <text:p>5435485,1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08001:10273</text:p>
          </table:table-cell>
          <table:covered-table-cell/>
          <table:table-cell office:value-type="float" office:value="3392610.36" table:style-name="ce20">
            <text:p>3392610,3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08001:10359</text:p>
          </table:table-cell>
          <table:covered-table-cell/>
          <table:table-cell office:value-type="float" office:value="4216917.71" table:style-name="ce20">
            <text:p>4216917,7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08001:10360</text:p>
          </table:table-cell>
          <table:covered-table-cell/>
          <table:table-cell office:value-type="float" office:value="3018241.16" table:style-name="ce20">
            <text:p>3018241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08001:10361</text:p>
          </table:table-cell>
          <table:covered-table-cell/>
          <table:table-cell office:value-type="float" office:value="4232564.8899999997" table:style-name="ce20">
            <text:p>4232564,8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08001:10362</text:p>
          </table:table-cell>
          <table:covered-table-cell/>
          <table:table-cell office:value-type="float" office:value="5226450.76" table:style-name="ce20">
            <text:p>5226450,7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08001:10363</text:p>
          </table:table-cell>
          <table:covered-table-cell/>
          <table:table-cell office:value-type="float" office:value="6349726.6799999997" table:style-name="ce20">
            <text:p>6349726,6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08001:10364</text:p>
          </table:table-cell>
          <table:covered-table-cell/>
          <table:table-cell office:value-type="float" office:value="4232564.8899999997" table:style-name="ce20">
            <text:p>4232564,8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08001:10365</text:p>
          </table:table-cell>
          <table:covered-table-cell/>
          <table:table-cell office:value-type="float" office:value="3018241.16" table:style-name="ce20">
            <text:p>3018241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08001:10366</text:p>
          </table:table-cell>
          <table:covered-table-cell/>
          <table:table-cell office:value-type="float" office:value="6357144.5899999999" table:style-name="ce20">
            <text:p>6357144,5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08001:10367</text:p>
          </table:table-cell>
          <table:covered-table-cell/>
          <table:table-cell office:value-type="float" office:value="3010277.47" table:style-name="ce20">
            <text:p>3010277,4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08001:10368</text:p>
          </table:table-cell>
          <table:covered-table-cell/>
          <table:table-cell office:value-type="float" office:value="4216917.71" table:style-name="ce20">
            <text:p>4216917,7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08001:10369</text:p>
          </table:table-cell>
          <table:covered-table-cell/>
          <table:table-cell office:value-type="float" office:value="5203392.8899999997" table:style-name="ce20">
            <text:p>5203392,8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08001:10370</text:p>
          </table:table-cell>
          <table:covered-table-cell/>
          <table:table-cell office:value-type="float" office:value="4650003.99" table:style-name="ce20">
            <text:p>4650003,9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08001:10371</text:p>
          </table:table-cell>
          <table:covered-table-cell/>
          <table:table-cell office:value-type="float" office:value="3026204.86" table:style-name="ce20">
            <text:p>3026204,8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08001:10489</text:p>
          </table:table-cell>
          <table:covered-table-cell/>
          <table:table-cell office:value-type="float" office:value="4232564.8899999997" table:style-name="ce20">
            <text:p>4232564,8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08001:10490</text:p>
          </table:table-cell>
          <table:covered-table-cell/>
          <table:table-cell office:value-type="float" office:value="6520338.5" table:style-name="ce20">
            <text:p>6520338,5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08001:10491</text:p>
          </table:table-cell>
          <table:covered-table-cell/>
          <table:table-cell office:value-type="float" office:value="5226450.76" table:style-name="ce20">
            <text:p>5226450,7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08001:10492</text:p>
          </table:table-cell>
          <table:covered-table-cell/>
          <table:table-cell office:value-type="float" office:value="10255166.939999999" table:style-name="ce20">
            <text:p>10255166,9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08001:10493</text:p>
          </table:table-cell>
          <table:covered-table-cell/>
          <table:table-cell office:value-type="float" office:value="6505502.6900000004" table:style-name="ce20">
            <text:p>6505502,6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08001:10494</text:p>
          </table:table-cell>
          <table:covered-table-cell/>
          <table:table-cell office:value-type="float" office:value="6312420.3099999996" table:style-name="ce20">
            <text:p>6312420,3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08001:10495</text:p>
          </table:table-cell>
          <table:covered-table-cell/>
          <table:table-cell office:value-type="float" office:value="6259565.1200000001" table:style-name="ce20">
            <text:p>6259565,1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08001:10496</text:p>
          </table:table-cell>
          <table:covered-table-cell/>
          <table:table-cell office:value-type="float" office:value="6535174.3099999996" table:style-name="ce20">
            <text:p>6535174,3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08001:10497</text:p>
          </table:table-cell>
          <table:covered-table-cell/>
          <table:table-cell office:value-type="float" office:value="6267115.8600000003" table:style-name="ce20">
            <text:p>6267115,8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08001:10498</text:p>
          </table:table-cell>
          <table:covered-table-cell/>
          <table:table-cell office:value-type="float" office:value="4942070.3499999996" table:style-name="ce20">
            <text:p>4942070,3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08001:10499</text:p>
          </table:table-cell>
          <table:covered-table-cell/>
          <table:table-cell office:value-type="float" office:value="4216917.71" table:style-name="ce20">
            <text:p>4216917,7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08001:10500</text:p>
          </table:table-cell>
          <table:covered-table-cell/>
          <table:table-cell office:value-type="float" office:value="3598853.7" table:style-name="ce20">
            <text:p>3598853,7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08001:10501</text:p>
          </table:table-cell>
          <table:covered-table-cell/>
          <table:table-cell office:value-type="float" office:value="3193442.5" table:style-name="ce20">
            <text:p>3193442,5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08001:10502</text:p>
          </table:table-cell>
          <table:covered-table-cell/>
          <table:table-cell office:value-type="float" office:value="3010277.47" table:style-name="ce20">
            <text:p>3010277,4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08001:10503</text:p>
          </table:table-cell>
          <table:covered-table-cell/>
          <table:table-cell office:value-type="float" office:value="6289768.0899999999" table:style-name="ce20">
            <text:p>6289768,0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08001:10504</text:p>
          </table:table-cell>
          <table:covered-table-cell/>
          <table:table-cell office:value-type="float" office:value="4232564.8899999997" table:style-name="ce20">
            <text:p>4232564,8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08001:10505</text:p>
          </table:table-cell>
          <table:covered-table-cell/>
          <table:table-cell office:value-type="float" office:value="5195706.93" table:style-name="ce20">
            <text:p>5195706,9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08001:10506</text:p>
          </table:table-cell>
          <table:covered-table-cell/>
          <table:table-cell office:value-type="float" office:value="5226450.76" table:style-name="ce20">
            <text:p>5226450,7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08001:10507</text:p>
          </table:table-cell>
          <table:covered-table-cell/>
          <table:table-cell office:value-type="float" office:value="4224741.3" table:style-name="ce20">
            <text:p>4224741,3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08001:10508</text:p>
          </table:table-cell>
          <table:covered-table-cell/>
          <table:table-cell office:value-type="float" office:value="6557428.0199999996" table:style-name="ce20">
            <text:p>6557428,0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08001:10509</text:p>
          </table:table-cell>
          <table:covered-table-cell/>
          <table:table-cell office:value-type="float" office:value="6059389.4400000004" table:style-name="ce20">
            <text:p>6059389,4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08001:10510</text:p>
          </table:table-cell>
          <table:covered-table-cell/>
          <table:table-cell office:value-type="float" office:value="3002313.77" table:style-name="ce20">
            <text:p>3002313,7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08001:10511</text:p>
          </table:table-cell>
          <table:covered-table-cell/>
          <table:table-cell office:value-type="float" office:value="3591030.11" table:style-name="ce20">
            <text:p>3591030,1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08001:10512</text:p>
          </table:table-cell>
          <table:covered-table-cell/>
          <table:table-cell office:value-type="float" office:value="6282217.3399999999" table:style-name="ce20">
            <text:p>6282217,3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08001:10513</text:p>
          </table:table-cell>
          <table:covered-table-cell/>
          <table:table-cell office:value-type="float" office:value="3002313.77" table:style-name="ce20">
            <text:p>3002313,7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508001:10514</text:p>
          </table:table-cell>
          <table:covered-table-cell/>
          <table:table-cell office:value-type="float" office:value="5218764.7999999998" table:style-name="ce20">
            <text:p>5218764,8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508001:10515</text:p>
          </table:table-cell>
          <table:covered-table-cell/>
          <table:table-cell office:value-type="float" office:value="5218764.7999999998" table:style-name="ce20">
            <text:p>5218764,8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08001:10516</text:p>
          </table:table-cell>
          <table:covered-table-cell/>
          <table:table-cell office:value-type="float" office:value="3018241.16" table:style-name="ce20">
            <text:p>3018241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08001:11969</text:p>
          </table:table-cell>
          <table:covered-table-cell/>
          <table:table-cell office:value-type="float" office:value="6297801.3499999996" table:style-name="ce20">
            <text:p>6297801,3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08001:11970</text:p>
          </table:table-cell>
          <table:covered-table-cell/>
          <table:table-cell office:value-type="float" office:value="3018241.16" table:style-name="ce20">
            <text:p>3018241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508001:11971</text:p>
          </table:table-cell>
          <table:covered-table-cell/>
          <table:table-cell office:value-type="float" office:value="3018241.16" table:style-name="ce20">
            <text:p>3018241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508001:11972</text:p>
          </table:table-cell>
          <table:covered-table-cell/>
          <table:table-cell office:value-type="float" office:value="4232564.8899999997" table:style-name="ce20">
            <text:p>4232564,8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508001:11973</text:p>
          </table:table-cell>
          <table:covered-table-cell/>
          <table:table-cell office:value-type="float" office:value="3026204.86" table:style-name="ce20">
            <text:p>3026204,8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08001:11974</text:p>
          </table:table-cell>
          <table:covered-table-cell/>
          <table:table-cell office:value-type="float" office:value="4240388.49" table:style-name="ce20">
            <text:p>4240388,4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08001:11975</text:p>
          </table:table-cell>
          <table:covered-table-cell/>
          <table:table-cell office:value-type="float" office:value="2911185.41" table:style-name="ce20">
            <text:p>2911185,4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08001:11976</text:p>
          </table:table-cell>
          <table:covered-table-cell/>
          <table:table-cell office:value-type="float" office:value="4224741.3" table:style-name="ce20">
            <text:p>4224741,3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08001:11977</text:p>
          </table:table-cell>
          <table:covered-table-cell/>
          <table:table-cell office:value-type="float" office:value="4216917.71" table:style-name="ce20">
            <text:p>4216917,7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08001:11978</text:p>
          </table:table-cell>
          <table:covered-table-cell/>
          <table:table-cell office:value-type="float" office:value="3026204.86" table:style-name="ce20">
            <text:p>3026204,8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08001:11979</text:p>
          </table:table-cell>
          <table:covered-table-cell/>
          <table:table-cell office:value-type="float" office:value="3575382.92" table:style-name="ce20">
            <text:p>3575382,9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08001:11980</text:p>
          </table:table-cell>
          <table:covered-table-cell/>
          <table:table-cell office:value-type="float" office:value="6124504.5199999996" table:style-name="ce20">
            <text:p>6124504,5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08001:11981</text:p>
          </table:table-cell>
          <table:covered-table-cell/>
          <table:table-cell office:value-type="float" office:value="4634632.07" table:style-name="ce20">
            <text:p>4634632,0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08001:11982</text:p>
          </table:table-cell>
          <table:covered-table-cell/>
          <table:table-cell office:value-type="float" office:value="4216917.71" table:style-name="ce20">
            <text:p>4216917,7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08001:11983</text:p>
          </table:table-cell>
          <table:covered-table-cell/>
          <table:table-cell office:value-type="float" office:value="6349726.6799999997" table:style-name="ce20">
            <text:p>6349726,6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08001:11984</text:p>
          </table:table-cell>
          <table:covered-table-cell/>
          <table:table-cell office:value-type="float" office:value="3010277.47" table:style-name="ce20">
            <text:p>3010277,4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08001:11985</text:p>
          </table:table-cell>
          <table:covered-table-cell/>
          <table:table-cell office:value-type="float" office:value="3026204.86" table:style-name="ce20">
            <text:p>3026204,8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08001:11986</text:p>
          </table:table-cell>
          <table:covered-table-cell/>
          <table:table-cell office:value-type="float" office:value="6312637.1600000001" table:style-name="ce20">
            <text:p>6312637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08001:11987</text:p>
          </table:table-cell>
          <table:covered-table-cell/>
          <table:table-cell office:value-type="float" office:value="4240388.49" table:style-name="ce20">
            <text:p>4240388,4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08001:12166</text:p>
          </table:table-cell>
          <table:covered-table-cell/>
          <table:table-cell office:value-type="float" office:value="5134458.5999999996" table:style-name="ce20">
            <text:p>5134458,6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08001:12167</text:p>
          </table:table-cell>
          <table:covered-table-cell/>
          <table:table-cell office:value-type="float" office:value="4209094.1100000003" table:style-name="ce20">
            <text:p>4209094,1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08001:12168</text:p>
          </table:table-cell>
          <table:covered-table-cell/>
          <table:table-cell office:value-type="float" office:value="5234136.72" table:style-name="ce20">
            <text:p>5234136,7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08001:12169</text:p>
          </table:table-cell>
          <table:covered-table-cell/>
          <table:table-cell office:value-type="float" office:value="3018241.16" table:style-name="ce20">
            <text:p>3018241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08001:12170</text:p>
          </table:table-cell>
          <table:covered-table-cell/>
          <table:table-cell office:value-type="float" office:value="6312637.1600000001" table:style-name="ce20">
            <text:p>6312637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08001:12171</text:p>
          </table:table-cell>
          <table:covered-table-cell/>
          <table:table-cell office:value-type="float" office:value="4240388.49" table:style-name="ce20">
            <text:p>4240388,4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08001:12172</text:p>
          </table:table-cell>
          <table:covered-table-cell/>
          <table:table-cell office:value-type="float" office:value="5234136.72" table:style-name="ce20">
            <text:p>5234136,7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08001:12173</text:p>
          </table:table-cell>
          <table:covered-table-cell/>
          <table:table-cell office:value-type="float" office:value="4232564.8899999997" table:style-name="ce20">
            <text:p>4232564,8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08001:12174</text:p>
          </table:table-cell>
          <table:covered-table-cell/>
          <table:table-cell office:value-type="float" office:value="4209094.1100000003" table:style-name="ce20">
            <text:p>4209094,1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08001:12175</text:p>
          </table:table-cell>
          <table:covered-table-cell/>
          <table:table-cell office:value-type="float" office:value="3002313.77" table:style-name="ce20">
            <text:p>3002313,7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508001:12176</text:p>
          </table:table-cell>
          <table:covered-table-cell/>
          <table:table-cell office:value-type="float" office:value="3193442.5" table:style-name="ce20">
            <text:p>3193442,5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508001:12177</text:p>
          </table:table-cell>
          <table:covered-table-cell/>
          <table:table-cell office:value-type="float" office:value="5234136.72" table:style-name="ce20">
            <text:p>5234136,7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508001:12178</text:p>
          </table:table-cell>
          <table:covered-table-cell/>
          <table:table-cell office:value-type="float" office:value="3018241.16" table:style-name="ce20">
            <text:p>3018241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508001:12179</text:p>
          </table:table-cell>
          <table:covered-table-cell/>
          <table:table-cell office:value-type="float" office:value="5234136.72" table:style-name="ce20">
            <text:p>5234136,7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508001:12180</text:p>
          </table:table-cell>
          <table:covered-table-cell/>
          <table:table-cell office:value-type="float" office:value="5211078.8499999996" table:style-name="ce20">
            <text:p>5211078,8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508001:12181</text:p>
          </table:table-cell>
          <table:covered-table-cell/>
          <table:table-cell office:value-type="float" office:value="6327472.9699999997" table:style-name="ce20">
            <text:p>6327472,9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508001:12182</text:p>
          </table:table-cell>
          <table:covered-table-cell/>
          <table:table-cell office:value-type="float" office:value="3026204.86" table:style-name="ce20">
            <text:p>3026204,8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508001:12183</text:p>
          </table:table-cell>
          <table:covered-table-cell/>
          <table:table-cell office:value-type="float" office:value="3010277.47" table:style-name="ce20">
            <text:p>3010277,4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508001:12184</text:p>
          </table:table-cell>
          <table:covered-table-cell/>
          <table:table-cell office:value-type="float" office:value="5211078.8499999996" table:style-name="ce20">
            <text:p>5211078,8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508001:12185</text:p>
          </table:table-cell>
          <table:covered-table-cell/>
          <table:table-cell office:value-type="float" office:value="4619260.16" table:style-name="ce20">
            <text:p>4619260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508001:12186</text:p>
          </table:table-cell>
          <table:covered-table-cell/>
          <table:table-cell office:value-type="float" office:value="3010277.47" table:style-name="ce20">
            <text:p>3010277,4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508001:13254</text:p>
          </table:table-cell>
          <table:covered-table-cell/>
          <table:table-cell office:value-type="float" office:value="4224741.3" table:style-name="ce20">
            <text:p>4224741,3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508001:13255</text:p>
          </table:table-cell>
          <table:covered-table-cell/>
          <table:table-cell office:value-type="float" office:value="4240388.49" table:style-name="ce20">
            <text:p>4240388,4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508001:13911</text:p>
          </table:table-cell>
          <table:covered-table-cell/>
          <table:table-cell office:value-type="float" office:value="5218764.7999999998" table:style-name="ce20">
            <text:p>5218764,8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508001:13912</text:p>
          </table:table-cell>
          <table:covered-table-cell/>
          <table:table-cell office:value-type="float" office:value="3026204.86" table:style-name="ce20">
            <text:p>3026204,8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508001:14322</text:p>
          </table:table-cell>
          <table:covered-table-cell/>
          <table:table-cell office:value-type="float" office:value="3026204.86" table:style-name="ce20">
            <text:p>3026204,8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08001:14323</text:p>
          </table:table-cell>
          <table:covered-table-cell/>
          <table:table-cell office:value-type="float" office:value="4326448.03" table:style-name="ce20">
            <text:p>4326448,0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08001:14324</text:p>
          </table:table-cell>
          <table:covered-table-cell/>
          <table:table-cell office:value-type="float" office:value="4201270.51" table:style-name="ce20">
            <text:p>4201270,5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508001:14325</text:p>
          </table:table-cell>
          <table:covered-table-cell/>
          <table:table-cell office:value-type="float" office:value="6527756.4000000004" table:style-name="ce20">
            <text:p>6527756,4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08001:14326</text:p>
          </table:table-cell>
          <table:covered-table-cell/>
          <table:table-cell office:value-type="float" office:value="3591030.11" table:style-name="ce20">
            <text:p>3591030,1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08001:14327</text:p>
          </table:table-cell>
          <table:covered-table-cell/>
          <table:table-cell office:value-type="float" office:value="5249508.63" table:style-name="ce20">
            <text:p>5249508,6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08001:14329</text:p>
          </table:table-cell>
          <table:covered-table-cell/>
          <table:table-cell office:value-type="float" office:value="3598853.7" table:style-name="ce20">
            <text:p>3598853,7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08001:14330</text:p>
          </table:table-cell>
          <table:covered-table-cell/>
          <table:table-cell office:value-type="float" office:value="4334271.63" table:style-name="ce20">
            <text:p>4334271,6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08001:14331</text:p>
          </table:table-cell>
          <table:covered-table-cell/>
          <table:table-cell office:value-type="float" office:value="4216917.71" table:style-name="ce20">
            <text:p>4216917,7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08001:14332</text:p>
          </table:table-cell>
          <table:covered-table-cell/>
          <table:table-cell office:value-type="float" office:value="4642318.03" table:style-name="ce20">
            <text:p>4642318,0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08001:14333</text:p>
          </table:table-cell>
          <table:covered-table-cell/>
          <table:table-cell office:value-type="float" office:value="6564845.9299999997" table:style-name="ce20">
            <text:p>6564845,9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08001:14334</text:p>
          </table:table-cell>
          <table:covered-table-cell/>
          <table:table-cell office:value-type="float" office:value="3551912.13" table:style-name="ce20">
            <text:p>3551912,1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08001:14335</text:p>
          </table:table-cell>
          <table:covered-table-cell/>
          <table:table-cell office:value-type="float" office:value="4680747.8099999996" table:style-name="ce20">
            <text:p>4680747,8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08001:14336</text:p>
          </table:table-cell>
          <table:covered-table-cell/>
          <table:table-cell office:value-type="float" office:value="5257194.59" table:style-name="ce20">
            <text:p>5257194,5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08001:14337</text:p>
          </table:table-cell>
          <table:covered-table-cell/>
          <table:table-cell office:value-type="float" office:value="4965128.22" table:style-name="ce20">
            <text:p>4965128,2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08001:14338</text:p>
          </table:table-cell>
          <table:covered-table-cell/>
          <table:table-cell office:value-type="float" office:value="4796430.9800000004" table:style-name="ce20">
            <text:p>4796430,9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08001:14339</text:p>
          </table:table-cell>
          <table:covered-table-cell/>
          <table:table-cell office:value-type="float" office:value="5272566.5" table:style-name="ce20">
            <text:p>5272566,5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08001:14340</text:p>
          </table:table-cell>
          <table:covered-table-cell/>
          <table:table-cell office:value-type="float" office:value="6342623.2800000003" table:style-name="ce20">
            <text:p>6342623,2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08001:14341</text:p>
          </table:table-cell>
          <table:covered-table-cell/>
          <table:table-cell office:value-type="float" office:value="3018241.16" table:style-name="ce20">
            <text:p>3018241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08001:14342</text:p>
          </table:table-cell>
          <table:covered-table-cell/>
          <table:table-cell office:value-type="float" office:value="3002313.77" table:style-name="ce20">
            <text:p>3002313,7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08001:14343</text:p>
          </table:table-cell>
          <table:covered-table-cell/>
          <table:table-cell office:value-type="float" office:value="4957442.2699999996" table:style-name="ce20">
            <text:p>4957442,2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08001:14344</text:p>
          </table:table-cell>
          <table:covered-table-cell/>
          <table:table-cell office:value-type="float" office:value="4240388.49" table:style-name="ce20">
            <text:p>4240388,4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08001:14345</text:p>
          </table:table-cell>
          <table:covered-table-cell/>
          <table:table-cell office:value-type="float" office:value="3010277.47" table:style-name="ce20">
            <text:p>3010277,4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08001:14346</text:p>
          </table:table-cell>
          <table:covered-table-cell/>
          <table:table-cell office:value-type="float" office:value="5026615.88" table:style-name="ce20">
            <text:p>5026615,8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08001:14347</text:p>
          </table:table-cell>
          <table:covered-table-cell/>
          <table:table-cell office:value-type="float" office:value="4642318.03" table:style-name="ce20">
            <text:p>4642318,0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08001:14348</text:p>
          </table:table-cell>
          <table:covered-table-cell/>
          <table:table-cell office:value-type="float" office:value="3041766.29" table:style-name="ce20">
            <text:p>3041766,2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08001:14349</text:p>
          </table:table-cell>
          <table:covered-table-cell/>
          <table:table-cell office:value-type="float" office:value="6342623.2800000003" table:style-name="ce20">
            <text:p>6342623,2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08001:14350</text:p>
          </table:table-cell>
          <table:covered-table-cell/>
          <table:table-cell office:value-type="float" office:value="3591030.11" table:style-name="ce20">
            <text:p>3591030,1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08001:14351</text:p>
          </table:table-cell>
          <table:covered-table-cell/>
          <table:table-cell office:value-type="float" office:value="6103086.96" table:style-name="ce20">
            <text:p>6103086,9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08001:14352</text:p>
          </table:table-cell>
          <table:covered-table-cell/>
          <table:table-cell office:value-type="float" office:value="4995872.05" table:style-name="ce20">
            <text:p>4995872,0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08001:14353</text:p>
          </table:table-cell>
          <table:covered-table-cell/>
          <table:table-cell office:value-type="float" office:value="3026204.86" table:style-name="ce20">
            <text:p>3026204,8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08001:14354</text:p>
          </table:table-cell>
          <table:covered-table-cell/>
          <table:table-cell office:value-type="float" office:value="5211078.8499999996" table:style-name="ce20">
            <text:p>5211078,8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08001:14355</text:p>
          </table:table-cell>
          <table:covered-table-cell/>
          <table:table-cell office:value-type="float" office:value="4988186.09" table:style-name="ce20">
            <text:p>4988186,0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08001:14356</text:p>
          </table:table-cell>
          <table:covered-table-cell/>
          <table:table-cell office:value-type="float" office:value="4240388.49" table:style-name="ce20">
            <text:p>4240388,4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08001:14357</text:p>
          </table:table-cell>
          <table:covered-table-cell/>
          <table:table-cell office:value-type="float" office:value="4680747.8099999996" table:style-name="ce20">
            <text:p>4680747,8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08001:14358</text:p>
          </table:table-cell>
          <table:covered-table-cell/>
          <table:table-cell office:value-type="float" office:value="3129732.92" table:style-name="ce20">
            <text:p>3129732,9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08001:14359</text:p>
          </table:table-cell>
          <table:covered-table-cell/>
          <table:table-cell office:value-type="float" office:value="5211078.8499999996" table:style-name="ce20">
            <text:p>5211078,8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08001:14360</text:p>
          </table:table-cell>
          <table:covered-table-cell/>
          <table:table-cell office:value-type="float" office:value="3026204.86" table:style-name="ce20">
            <text:p>3026204,8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08001:14361</text:p>
          </table:table-cell>
          <table:covered-table-cell/>
          <table:table-cell office:value-type="float" office:value="4232564.8899999997" table:style-name="ce20">
            <text:p>4232564,8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08001:14387</text:p>
          </table:table-cell>
          <table:covered-table-cell/>
          <table:table-cell office:value-type="float" office:value="3153624.01" table:style-name="ce20">
            <text:p>3153624,0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08001:14388</text:p>
          </table:table-cell>
          <table:covered-table-cell/>
          <table:table-cell office:value-type="float" office:value="3042132.25" table:style-name="ce20">
            <text:p>3042132,2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08001:14389</text:p>
          </table:table-cell>
          <table:covered-table-cell/>
          <table:table-cell office:value-type="float" office:value="5195706.93" table:style-name="ce20">
            <text:p>5195706,9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08001:14390</text:p>
          </table:table-cell>
          <table:covered-table-cell/>
          <table:table-cell office:value-type="float" office:value="5211078.8499999996" table:style-name="ce20">
            <text:p>5211078,8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08001:14391</text:p>
          </table:table-cell>
          <table:covered-table-cell/>
          <table:table-cell office:value-type="float" office:value="4248212.09" table:style-name="ce20">
            <text:p>4248212,0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08001:14392</text:p>
          </table:table-cell>
          <table:covered-table-cell/>
          <table:table-cell office:value-type="float" office:value="3018241.16" table:style-name="ce20">
            <text:p>3018241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08001:14393</text:p>
          </table:table-cell>
          <table:covered-table-cell/>
          <table:table-cell office:value-type="float" office:value="5011243.96" table:style-name="ce20">
            <text:p>5011243,9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08001:14394</text:p>
          </table:table-cell>
          <table:covered-table-cell/>
          <table:table-cell office:value-type="float" office:value="6557428.0199999996" table:style-name="ce20">
            <text:p>6557428,0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08001:14395</text:p>
          </table:table-cell>
          <table:covered-table-cell/>
          <table:table-cell office:value-type="float" office:value="5018929.92" table:style-name="ce20">
            <text:p>5018929,9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508001:14396</text:p>
          </table:table-cell>
          <table:covered-table-cell/>
          <table:table-cell office:value-type="float" office:value="6238458.1100000003" table:style-name="ce20">
            <text:p>6238458,1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508001:14397</text:p>
          </table:table-cell>
          <table:covered-table-cell/>
          <table:table-cell office:value-type="float" office:value="3161587.71" table:style-name="ce20">
            <text:p>3161587,7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508001:14398</text:p>
          </table:table-cell>
          <table:covered-table-cell/>
          <table:table-cell office:value-type="float" office:value="3591030.11" table:style-name="ce20">
            <text:p>3591030,1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508001:14399</text:p>
          </table:table-cell>
          <table:covered-table-cell/>
          <table:table-cell office:value-type="float" office:value="3026204.86" table:style-name="ce20">
            <text:p>3026204,8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508001:14400</text:p>
          </table:table-cell>
          <table:covered-table-cell/>
          <table:table-cell office:value-type="float" office:value="3026204.86" table:style-name="ce20">
            <text:p>3026204,8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508001:14401</text:p>
          </table:table-cell>
          <table:covered-table-cell/>
          <table:table-cell office:value-type="float" office:value="6327521.7999999998" table:style-name="ce20">
            <text:p>6327521,8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508001:14402</text:p>
          </table:table-cell>
          <table:covered-table-cell/>
          <table:table-cell office:value-type="float" office:value="6572263.8300000001" table:style-name="ce20">
            <text:p>6572263,8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508001:14403</text:p>
          </table:table-cell>
          <table:covered-table-cell/>
          <table:table-cell office:value-type="float" office:value="4373389.5999999996" table:style-name="ce20">
            <text:p>4373389,6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08001:14404</text:p>
          </table:table-cell>
          <table:covered-table-cell/>
          <table:table-cell office:value-type="float" office:value="5249508.63" table:style-name="ce20">
            <text:p>5249508,6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08001:14405</text:p>
          </table:table-cell>
          <table:covered-table-cell/>
          <table:table-cell office:value-type="float" office:value="3448565.42" table:style-name="ce20">
            <text:p>3448565,4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08001:14406</text:p>
          </table:table-cell>
          <table:covered-table-cell/>
          <table:table-cell office:value-type="float" office:value="6191608.4400000004" table:style-name="ce20">
            <text:p>6191608,4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08001:14407</text:p>
          </table:table-cell>
          <table:covered-table-cell/>
          <table:table-cell office:value-type="float" office:value="4240388.49" table:style-name="ce20">
            <text:p>4240388,4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08001:14408</text:p>
          </table:table-cell>
          <table:covered-table-cell/>
          <table:table-cell office:value-type="float" office:value="6609353.3600000003" table:style-name="ce20">
            <text:p>6609353,3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08001:14409</text:p>
          </table:table-cell>
          <table:covered-table-cell/>
          <table:table-cell office:value-type="float" office:value="3153624.01" table:style-name="ce20">
            <text:p>3153624,0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08001:14410</text:p>
          </table:table-cell>
          <table:covered-table-cell/>
          <table:table-cell office:value-type="float" office:value="4232564.8899999997" table:style-name="ce20">
            <text:p>4232564,8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08001:14411</text:p>
          </table:table-cell>
          <table:covered-table-cell/>
          <table:table-cell office:value-type="float" office:value="4248212.09" table:style-name="ce20">
            <text:p>4248212,0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08001:14412</text:p>
          </table:table-cell>
          <table:covered-table-cell/>
          <table:table-cell office:value-type="float" office:value="6594517.5499999998" table:style-name="ce20">
            <text:p>6594517,5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08001:14413</text:p>
          </table:table-cell>
          <table:covered-table-cell/>
          <table:table-cell office:value-type="float" office:value="3145660.32" table:style-name="ce20">
            <text:p>3145660,3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08001:14414</text:p>
          </table:table-cell>
          <table:covered-table-cell/>
          <table:table-cell office:value-type="float" office:value="4232564.8899999997" table:style-name="ce20">
            <text:p>4232564,8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08001:14415</text:p>
          </table:table-cell>
          <table:covered-table-cell/>
          <table:table-cell office:value-type="float" office:value="3018241.16" table:style-name="ce20">
            <text:p>3018241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08001:14416</text:p>
          </table:table-cell>
          <table:covered-table-cell/>
          <table:table-cell office:value-type="float" office:value="3018241.16" table:style-name="ce20">
            <text:p>3018241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08001:14417</text:p>
          </table:table-cell>
          <table:covered-table-cell/>
          <table:table-cell office:value-type="float" office:value="5226450.76" table:style-name="ce20">
            <text:p>5226450,7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08001:14418</text:p>
          </table:table-cell>
          <table:covered-table-cell/>
          <table:table-cell office:value-type="float" office:value="5218764.7999999998" table:style-name="ce20">
            <text:p>5218764,8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08001:14419</text:p>
          </table:table-cell>
          <table:covered-table-cell/>
          <table:table-cell office:value-type="float" office:value="4634632.07" table:style-name="ce20">
            <text:p>4634632,0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08001:14420</text:p>
          </table:table-cell>
          <table:covered-table-cell/>
          <table:table-cell office:value-type="float" office:value="4248212.09" table:style-name="ce20">
            <text:p>4248212,0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08001:14421</text:p>
          </table:table-cell>
          <table:covered-table-cell/>
          <table:table-cell office:value-type="float" office:value="3026204.86" table:style-name="ce20">
            <text:p>3026204,8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08001:14422</text:p>
          </table:table-cell>
          <table:covered-table-cell/>
          <table:table-cell office:value-type="float" office:value="4224741.3" table:style-name="ce20">
            <text:p>4224741,3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08001:14423</text:p>
          </table:table-cell>
          <table:covered-table-cell/>
          <table:table-cell office:value-type="float" office:value="5218764.7999999998" table:style-name="ce20">
            <text:p>5218764,8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08001:14424</text:p>
          </table:table-cell>
          <table:covered-table-cell/>
          <table:table-cell office:value-type="float" office:value="3010277.47" table:style-name="ce20">
            <text:p>3010277,4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08001:14425</text:p>
          </table:table-cell>
          <table:covered-table-cell/>
          <table:table-cell office:value-type="float" office:value="3497146.97" table:style-name="ce20">
            <text:p>3497146,9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08001:14426</text:p>
          </table:table-cell>
          <table:covered-table-cell/>
          <table:table-cell office:value-type="float" office:value="4665375.9000000004" table:style-name="ce20">
            <text:p>4665375,9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08001:14427</text:p>
          </table:table-cell>
          <table:covered-table-cell/>
          <table:table-cell office:value-type="float" office:value="3559735.73" table:style-name="ce20">
            <text:p>3559735,7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08001:14428</text:p>
          </table:table-cell>
          <table:covered-table-cell/>
          <table:table-cell office:value-type="float" office:value="4980500.1399999997" table:style-name="ce20">
            <text:p>4980500,1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508001:14429</text:p>
          </table:table-cell>
          <table:covered-table-cell/>
          <table:table-cell office:value-type="float" office:value="5195706.93" table:style-name="ce20">
            <text:p>5195706,9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508001:14430</text:p>
          </table:table-cell>
          <table:covered-table-cell/>
          <table:table-cell office:value-type="float" office:value="4657689.9400000004" table:style-name="ce20">
            <text:p>4657689,9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508001:14431</text:p>
          </table:table-cell>
          <table:covered-table-cell/>
          <table:table-cell office:value-type="float" office:value="3193442.5" table:style-name="ce20">
            <text:p>3193442,5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508001:14432</text:p>
          </table:table-cell>
          <table:covered-table-cell/>
          <table:table-cell office:value-type="float" office:value="3018241.16" table:style-name="ce20">
            <text:p>3018241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508001:14433</text:p>
          </table:table-cell>
          <table:covered-table-cell/>
          <table:table-cell office:value-type="float" office:value="4642318.03" table:style-name="ce20">
            <text:p>4642318,0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508001:14434</text:p>
          </table:table-cell>
          <table:covered-table-cell/>
          <table:table-cell office:value-type="float" office:value="3583206.51" table:style-name="ce20">
            <text:p>3583206,5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508001:14435</text:p>
          </table:table-cell>
          <table:covered-table-cell/>
          <table:table-cell office:value-type="float" office:value="6520338.5" table:style-name="ce20">
            <text:p>6520338,5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508001:14436</text:p>
          </table:table-cell>
          <table:covered-table-cell/>
          <table:table-cell office:value-type="float" office:value="4634632.07" table:style-name="ce20">
            <text:p>4634632,0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508001:14437</text:p>
          </table:table-cell>
          <table:covered-table-cell/>
          <table:table-cell office:value-type="float" office:value="6259565.1200000001" table:style-name="ce20">
            <text:p>6259565,1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508001:14438</text:p>
          </table:table-cell>
          <table:covered-table-cell/>
          <table:table-cell office:value-type="float" office:value="3614500.89" table:style-name="ce20">
            <text:p>3614500,8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508001:14439</text:p>
          </table:table-cell>
          <table:covered-table-cell/>
          <table:table-cell office:value-type="float" office:value="5188020.9800000004" table:style-name="ce20">
            <text:p>5188020,9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08001:14440</text:p>
          </table:table-cell>
          <table:covered-table-cell/>
          <table:table-cell office:value-type="float" office:value="6282217.3399999999" table:style-name="ce20">
            <text:p>6282217,3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508001:14441</text:p>
          </table:table-cell>
          <table:covered-table-cell/>
          <table:table-cell office:value-type="float" office:value="3153624.01" table:style-name="ce20">
            <text:p>3153624,0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508001:14442</text:p>
          </table:table-cell>
          <table:covered-table-cell/>
          <table:table-cell office:value-type="float" office:value="4216917.71" table:style-name="ce20">
            <text:p>4216917,7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508001:14443</text:p>
          </table:table-cell>
          <table:covered-table-cell/>
          <table:table-cell office:value-type="float" office:value="4942070.3499999996" table:style-name="ce20">
            <text:p>4942070,3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508001:14444</text:p>
          </table:table-cell>
          <table:covered-table-cell/>
          <table:table-cell office:value-type="float" office:value="3575382.92" table:style-name="ce20">
            <text:p>3575382,9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508001:14445</text:p>
          </table:table-cell>
          <table:covered-table-cell/>
          <table:table-cell office:value-type="float" office:value="3193442.5" table:style-name="ce20">
            <text:p>3193442,5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508001:14446</text:p>
          </table:table-cell>
          <table:covered-table-cell/>
          <table:table-cell office:value-type="float" office:value="4766777.62" table:style-name="ce20">
            <text:p>4766777,6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508001:14447</text:p>
          </table:table-cell>
          <table:covered-table-cell/>
          <table:table-cell office:value-type="float" office:value="3583206.51" table:style-name="ce20">
            <text:p>3583206,5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508001:14448</text:p>
          </table:table-cell>
          <table:covered-table-cell/>
          <table:table-cell office:value-type="float" office:value="5211078.8499999996" table:style-name="ce20">
            <text:p>5211078,8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508001:14449</text:p>
          </table:table-cell>
          <table:covered-table-cell/>
          <table:table-cell office:value-type="float" office:value="4680747.8099999996" table:style-name="ce20">
            <text:p>4680747,8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508001:14450</text:p>
          </table:table-cell>
          <table:covered-table-cell/>
          <table:table-cell office:value-type="float" office:value="6297318.8300000001" table:style-name="ce20">
            <text:p>6297318,8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508001:14451</text:p>
          </table:table-cell>
          <table:covered-table-cell/>
          <table:table-cell office:value-type="float" office:value="5301965.76" table:style-name="ce20">
            <text:p>5301965,7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508001:14452</text:p>
          </table:table-cell>
          <table:covered-table-cell/>
          <table:table-cell office:value-type="float" office:value="4224741.3" table:style-name="ce20">
            <text:p>4224741,3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508001:14453</text:p>
          </table:table-cell>
          <table:covered-table-cell/>
          <table:table-cell office:value-type="float" office:value="3606677.3" table:style-name="ce20">
            <text:p>3606677,3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508001:14454</text:p>
          </table:table-cell>
          <table:covered-table-cell/>
          <table:table-cell office:value-type="float" office:value="5211078.8499999996" table:style-name="ce20">
            <text:p>5211078,8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508001:15104</text:p>
          </table:table-cell>
          <table:covered-table-cell/>
          <table:table-cell office:value-type="float" office:value="4248212.09" table:style-name="ce20">
            <text:p>4248212,0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508001:15105</text:p>
          </table:table-cell>
          <table:covered-table-cell/>
          <table:table-cell office:value-type="float" office:value="4240388.49" table:style-name="ce20">
            <text:p>4240388,4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508001:15106</text:p>
          </table:table-cell>
          <table:covered-table-cell/>
          <table:table-cell office:value-type="float" office:value="5141741.5199999996" table:style-name="ce20">
            <text:p>5141741,5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508001:15107</text:p>
          </table:table-cell>
          <table:covered-table-cell/>
          <table:table-cell office:value-type="float" office:value="3026204.86" table:style-name="ce20">
            <text:p>3026204,8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508001:15395</text:p>
          </table:table-cell>
          <table:covered-table-cell/>
          <table:table-cell office:value-type="float" office:value="6305219.25" table:style-name="ce20">
            <text:p>6305219,2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508001:15396</text:p>
          </table:table-cell>
          <table:covered-table-cell/>
          <table:table-cell office:value-type="float" office:value="3559735.73" table:style-name="ce20">
            <text:p>3559735,7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508001:15397</text:p>
          </table:table-cell>
          <table:covered-table-cell/>
          <table:table-cell office:value-type="float" office:value="4650003.99" table:style-name="ce20">
            <text:p>4650003,9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508001:15398</text:p>
          </table:table-cell>
          <table:covered-table-cell/>
          <table:table-cell office:value-type="float" office:value="4611574.2" table:style-name="ce20">
            <text:p>4611574,2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508001:15399</text:p>
          </table:table-cell>
          <table:covered-table-cell/>
          <table:table-cell office:value-type="float" office:value="6320055.0599999996" table:style-name="ce20">
            <text:p>6320055,0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508001:15400</text:p>
          </table:table-cell>
          <table:covered-table-cell/>
          <table:table-cell office:value-type="float" office:value="5226450.76" table:style-name="ce20">
            <text:p>5226450,7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08001:15401</text:p>
          </table:table-cell>
          <table:covered-table-cell/>
          <table:table-cell office:value-type="float" office:value="3583206.51" table:style-name="ce20">
            <text:p>3583206,5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08001:15402</text:p>
          </table:table-cell>
          <table:covered-table-cell/>
          <table:table-cell office:value-type="float" office:value="4240388.49" table:style-name="ce20">
            <text:p>4240388,4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508001:15403</text:p>
          </table:table-cell>
          <table:covered-table-cell/>
          <table:table-cell office:value-type="float" office:value="4216917.71" table:style-name="ce20">
            <text:p>4216917,7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08001:15404</text:p>
          </table:table-cell>
          <table:covered-table-cell/>
          <table:table-cell office:value-type="float" office:value="5026615.88" table:style-name="ce20">
            <text:p>5026615,8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508001:15430</text:p>
          </table:table-cell>
          <table:covered-table-cell/>
          <table:table-cell office:value-type="float" office:value="3544088.53" table:style-name="ce20">
            <text:p>3544088,5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508001:15431</text:p>
          </table:table-cell>
          <table:covered-table-cell/>
          <table:table-cell office:value-type="float" office:value="3567559.32" table:style-name="ce20">
            <text:p>3567559,3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08001:15432</text:p>
          </table:table-cell>
          <table:covered-table-cell/>
          <table:table-cell office:value-type="float" office:value="3497146.97" table:style-name="ce20">
            <text:p>3497146,9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08001:15533</text:p>
          </table:table-cell>
          <table:covered-table-cell/>
          <table:table-cell office:value-type="float" office:value="3026204.86" table:style-name="ce20">
            <text:p>3026204,8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08001:15534</text:p>
          </table:table-cell>
          <table:covered-table-cell/>
          <table:table-cell office:value-type="float" office:value="4232564.8899999997" table:style-name="ce20">
            <text:p>4232564,8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08001:15535</text:p>
          </table:table-cell>
          <table:covered-table-cell/>
          <table:table-cell office:value-type="float" office:value="3169551.41" table:style-name="ce20">
            <text:p>3169551,4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508001:15536</text:p>
          </table:table-cell>
          <table:covered-table-cell/>
          <table:table-cell office:value-type="float" office:value="3018241.16" table:style-name="ce20">
            <text:p>3018241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508001:15537</text:p>
          </table:table-cell>
          <table:covered-table-cell/>
          <table:table-cell office:value-type="float" office:value="6498084.7800000003" table:style-name="ce20">
            <text:p>6498084,7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508001:15538</text:p>
          </table:table-cell>
          <table:covered-table-cell/>
          <table:table-cell office:value-type="float" office:value="6236912.8899999997" table:style-name="ce20">
            <text:p>6236912,8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508001:15539</text:p>
          </table:table-cell>
          <table:covered-table-cell/>
          <table:table-cell office:value-type="float" office:value="4216917.71" table:style-name="ce20">
            <text:p>4216917,7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508001:15540</text:p>
          </table:table-cell>
          <table:covered-table-cell/>
          <table:table-cell office:value-type="float" office:value="6267115.8600000003" table:style-name="ce20">
            <text:p>6267115,8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508001:15541</text:p>
          </table:table-cell>
          <table:covered-table-cell/>
          <table:table-cell office:value-type="float" office:value="4642318.03" table:style-name="ce20">
            <text:p>4642318,0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508001:15542</text:p>
          </table:table-cell>
          <table:covered-table-cell/>
          <table:table-cell office:value-type="float" office:value="4209094.1100000003" table:style-name="ce20">
            <text:p>4209094,1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508001:15543</text:p>
          </table:table-cell>
          <table:covered-table-cell/>
          <table:table-cell office:value-type="float" office:value="4209094.1100000003" table:style-name="ce20">
            <text:p>4209094,1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508001:15544</text:p>
          </table:table-cell>
          <table:covered-table-cell/>
          <table:table-cell office:value-type="float" office:value="4766777.62" table:style-name="ce20">
            <text:p>4766777,6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508001:15545</text:p>
          </table:table-cell>
          <table:covered-table-cell/>
          <table:table-cell office:value-type="float" office:value="3583206.51" table:style-name="ce20">
            <text:p>3583206,5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508001:15546</text:p>
          </table:table-cell>
          <table:covered-table-cell/>
          <table:table-cell office:value-type="float" office:value="4665375.9000000004" table:style-name="ce20">
            <text:p>4665375,9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508001:15547</text:p>
          </table:table-cell>
          <table:covered-table-cell/>
          <table:table-cell office:value-type="float" office:value="6550010.1200000001" table:style-name="ce20">
            <text:p>6550010,1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508001:15548</text:p>
          </table:table-cell>
          <table:covered-table-cell/>
          <table:table-cell office:value-type="float" office:value="3209369.89" table:style-name="ce20">
            <text:p>3209369,8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508001:15549</text:p>
          </table:table-cell>
          <table:covered-table-cell/>
          <table:table-cell office:value-type="float" office:value="4657689.9400000004" table:style-name="ce20">
            <text:p>4657689,9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508001:15550</text:p>
          </table:table-cell>
          <table:covered-table-cell/>
          <table:table-cell office:value-type="float" office:value="6542592.21" table:style-name="ce20">
            <text:p>6542592,2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508001:15551</text:p>
          </table:table-cell>
          <table:covered-table-cell/>
          <table:table-cell office:value-type="float" office:value="6498084.7800000003" table:style-name="ce20">
            <text:p>6498084,7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508001:15552</text:p>
          </table:table-cell>
          <table:covered-table-cell/>
          <table:table-cell office:value-type="float" office:value="6274666.5999999996" table:style-name="ce20">
            <text:p>6274666,6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508001:15553</text:p>
          </table:table-cell>
          <table:covered-table-cell/>
          <table:table-cell office:value-type="float" office:value="6282217.3399999999" table:style-name="ce20">
            <text:p>6282217,3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508001:15554</text:p>
          </table:table-cell>
          <table:covered-table-cell/>
          <table:table-cell office:value-type="float" office:value="6252014.3799999999" table:style-name="ce20">
            <text:p>6252014,3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508001:15555</text:p>
          </table:table-cell>
          <table:covered-table-cell/>
          <table:table-cell office:value-type="float" office:value="3583206.51" table:style-name="ce20">
            <text:p>3583206,5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508001:15556</text:p>
          </table:table-cell>
          <table:covered-table-cell/>
          <table:table-cell office:value-type="float" office:value="3010277.47" table:style-name="ce20">
            <text:p>3010277,4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508001:15557</text:p>
          </table:table-cell>
          <table:covered-table-cell/>
          <table:table-cell office:value-type="float" office:value="3161587.71" table:style-name="ce20">
            <text:p>3161587,7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508001:15558</text:p>
          </table:table-cell>
          <table:covered-table-cell/>
          <table:table-cell office:value-type="float" office:value="5211078.8499999996" table:style-name="ce20">
            <text:p>5211078,8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508001:15559</text:p>
          </table:table-cell>
          <table:covered-table-cell/>
          <table:table-cell office:value-type="float" office:value="6550010.1200000001" table:style-name="ce20">
            <text:p>6550010,1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508001:15560</text:p>
          </table:table-cell>
          <table:covered-table-cell/>
          <table:table-cell office:value-type="float" office:value="4074891.3" table:style-name="ce20">
            <text:p>4074891,3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508001:15561</text:p>
          </table:table-cell>
          <table:covered-table-cell/>
          <table:table-cell office:value-type="float" office:value="3463657.61" table:style-name="ce20">
            <text:p>3463657,6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508001:15562</text:p>
          </table:table-cell>
          <table:covered-table-cell/>
          <table:table-cell office:value-type="float" office:value="4634632.07" table:style-name="ce20">
            <text:p>4634632,0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508001:15563</text:p>
          </table:table-cell>
          <table:covered-table-cell/>
          <table:table-cell office:value-type="float" office:value="3209369.89" table:style-name="ce20">
            <text:p>3209369,8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508001:15564</text:p>
          </table:table-cell>
          <table:covered-table-cell/>
          <table:table-cell office:value-type="float" office:value="3010277.47" table:style-name="ce20">
            <text:p>3010277,4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508001:15565</text:p>
          </table:table-cell>
          <table:covered-table-cell/>
          <table:table-cell office:value-type="float" office:value="5226450.76" table:style-name="ce20">
            <text:p>5226450,7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508001:15566</text:p>
          </table:table-cell>
          <table:covered-table-cell/>
          <table:table-cell office:value-type="float" office:value="3583206.51" table:style-name="ce20">
            <text:p>3583206,5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508001:15567</text:p>
          </table:table-cell>
          <table:covered-table-cell/>
          <table:table-cell office:value-type="float" office:value="4224741.3" table:style-name="ce20">
            <text:p>4224741,3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508001:15568</text:p>
          </table:table-cell>
          <table:covered-table-cell/>
          <table:table-cell office:value-type="float" office:value="3567559.32" table:style-name="ce20">
            <text:p>3567559,3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508001:15569</text:p>
          </table:table-cell>
          <table:covered-table-cell/>
          <table:table-cell office:value-type="float" office:value="4216917.71" table:style-name="ce20">
            <text:p>4216917,7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508001:15570</text:p>
          </table:table-cell>
          <table:covered-table-cell/>
          <table:table-cell office:value-type="float" office:value="6601935.4500000002" table:style-name="ce20">
            <text:p>6601935,4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508001:15571</text:p>
          </table:table-cell>
          <table:covered-table-cell/>
          <table:table-cell office:value-type="float" office:value="3177515.1" table:style-name="ce20">
            <text:p>3177515,1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508001:15572</text:p>
          </table:table-cell>
          <table:covered-table-cell/>
          <table:table-cell office:value-type="float" office:value="6267115.8600000003" table:style-name="ce20">
            <text:p>6267115,8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508001:15573</text:p>
          </table:table-cell>
          <table:covered-table-cell/>
          <table:table-cell office:value-type="float" office:value="3225297.29" table:style-name="ce20">
            <text:p>3225297,2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508001:15574</text:p>
          </table:table-cell>
          <table:covered-table-cell/>
          <table:table-cell office:value-type="float" office:value="3583206.51" table:style-name="ce20">
            <text:p>3583206,5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508001:15575</text:p>
          </table:table-cell>
          <table:covered-table-cell/>
          <table:table-cell office:value-type="float" office:value="3018241.16" table:style-name="ce20">
            <text:p>3018241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508001:15576</text:p>
          </table:table-cell>
          <table:covered-table-cell/>
          <table:table-cell office:value-type="float" office:value="5188020.9800000004" table:style-name="ce20">
            <text:p>5188020,9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508001:15577</text:p>
          </table:table-cell>
          <table:covered-table-cell/>
          <table:table-cell office:value-type="float" office:value="3153624.01" table:style-name="ce20">
            <text:p>3153624,0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508001:15578</text:p>
          </table:table-cell>
          <table:covered-table-cell/>
          <table:table-cell office:value-type="float" office:value="5195706.93" table:style-name="ce20">
            <text:p>5195706,9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508001:15579</text:p>
          </table:table-cell>
          <table:covered-table-cell/>
          <table:table-cell office:value-type="float" office:value="3201406.19" table:style-name="ce20">
            <text:p>3201406,1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508001:15580</text:p>
          </table:table-cell>
          <table:covered-table-cell/>
          <table:table-cell office:value-type="float" office:value="3049447.52" table:style-name="ce20">
            <text:p>3049447,5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508001:15581</text:p>
          </table:table-cell>
          <table:covered-table-cell/>
          <table:table-cell office:value-type="float" office:value="3193442.5" table:style-name="ce20">
            <text:p>3193442,5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508001:15582</text:p>
          </table:table-cell>
          <table:covered-table-cell/>
          <table:table-cell office:value-type="float" office:value="5218764.7999999998" table:style-name="ce20">
            <text:p>5218764,8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508001:15583</text:p>
          </table:table-cell>
          <table:covered-table-cell/>
          <table:table-cell office:value-type="float" office:value="3010277.47" table:style-name="ce20">
            <text:p>3010277,4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508001:15584</text:p>
          </table:table-cell>
          <table:covered-table-cell/>
          <table:table-cell office:value-type="float" office:value="3575382.92" table:style-name="ce20">
            <text:p>3575382,9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508001:16232</text:p>
          </table:table-cell>
          <table:covered-table-cell/>
          <table:table-cell office:value-type="float" office:value="3575382.92" table:style-name="ce20">
            <text:p>3575382,9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508001:16233</text:p>
          </table:table-cell>
          <table:covered-table-cell/>
          <table:table-cell office:value-type="float" office:value="6572263.8300000001" table:style-name="ce20">
            <text:p>6572263,8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508001:16235</text:p>
          </table:table-cell>
          <table:covered-table-cell/>
          <table:table-cell office:value-type="float" office:value="4373389.5999999996" table:style-name="ce20">
            <text:p>4373389,6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508001:16236</text:p>
          </table:table-cell>
          <table:covered-table-cell/>
          <table:table-cell office:value-type="float" office:value="4365566.01" table:style-name="ce20">
            <text:p>4365566,0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508001:16237</text:p>
          </table:table-cell>
          <table:covered-table-cell/>
          <table:table-cell office:value-type="float" office:value="2911185.41" table:style-name="ce20">
            <text:p>2911185,4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508001:16238</text:p>
          </table:table-cell>
          <table:covered-table-cell/>
          <table:table-cell office:value-type="float" office:value="4373389.5999999996" table:style-name="ce20">
            <text:p>4373389,6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508001:16239</text:p>
          </table:table-cell>
          <table:covered-table-cell/>
          <table:table-cell office:value-type="float" office:value="3026204.86" table:style-name="ce20">
            <text:p>3026204,8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508001:16240</text:p>
          </table:table-cell>
          <table:covered-table-cell/>
          <table:table-cell office:value-type="float" office:value="4248212.09" table:style-name="ce20">
            <text:p>4248212,0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508001:16241</text:p>
          </table:table-cell>
          <table:covered-table-cell/>
          <table:table-cell office:value-type="float" office:value="4327193.79" table:style-name="ce20">
            <text:p>4327193,7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508001:16242</text:p>
          </table:table-cell>
          <table:covered-table-cell/>
          <table:table-cell office:value-type="float" office:value="3551912.13" table:style-name="ce20">
            <text:p>3551912,1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508001:16243</text:p>
          </table:table-cell>
          <table:covered-table-cell/>
          <table:table-cell office:value-type="float" office:value="3551912.13" table:style-name="ce20">
            <text:p>3551912,1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508001:16244</text:p>
          </table:table-cell>
          <table:covered-table-cell/>
          <table:table-cell office:value-type="float" office:value="4980500.1399999997" table:style-name="ce20">
            <text:p>4980500,1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508001:16245</text:p>
          </table:table-cell>
          <table:covered-table-cell/>
          <table:table-cell office:value-type="float" office:value="4232564.8899999997" table:style-name="ce20">
            <text:p>4232564,8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508001:16246</text:p>
          </table:table-cell>
          <table:covered-table-cell/>
          <table:table-cell office:value-type="float" office:value="4995872.05" table:style-name="ce20">
            <text:p>4995872,0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508001:16247</text:p>
          </table:table-cell>
          <table:covered-table-cell/>
          <table:table-cell office:value-type="float" office:value="4311821.88" table:style-name="ce20">
            <text:p>4311821,8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508001:16248</text:p>
          </table:table-cell>
          <table:covered-table-cell/>
          <table:table-cell office:value-type="float" office:value="4082437.4" table:style-name="ce20">
            <text:p>4082437,4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508001:16249</text:p>
          </table:table-cell>
          <table:covered-table-cell/>
          <table:table-cell office:value-type="float" office:value="3010277.47" table:style-name="ce20">
            <text:p>3010277,4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508001:16250</text:p>
          </table:table-cell>
          <table:covered-table-cell/>
          <table:table-cell office:value-type="float" office:value="3551912.13" table:style-name="ce20">
            <text:p>3551912,1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508001:16251</text:p>
          </table:table-cell>
          <table:covered-table-cell/>
          <table:table-cell office:value-type="float" office:value="4216917.71" table:style-name="ce20">
            <text:p>4216917,7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508001:16252</text:p>
          </table:table-cell>
          <table:covered-table-cell/>
          <table:table-cell office:value-type="float" office:value="4634632.07" table:style-name="ce20">
            <text:p>4634632,0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508001:16253</text:p>
          </table:table-cell>
          <table:covered-table-cell/>
          <table:table-cell office:value-type="float" office:value="3018241.16" table:style-name="ce20">
            <text:p>3018241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508001:16254</text:p>
          </table:table-cell>
          <table:covered-table-cell/>
          <table:table-cell office:value-type="float" office:value="4381213.2" table:style-name="ce20">
            <text:p>4381213,2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508001:16255</text:p>
          </table:table-cell>
          <table:covered-table-cell/>
          <table:table-cell office:value-type="float" office:value="3010277.47" table:style-name="ce20">
            <text:p>3010277,4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508001:16412</text:p>
          </table:table-cell>
          <table:covered-table-cell/>
          <table:table-cell office:value-type="float" office:value="6986717.6900000004" table:style-name="ce20">
            <text:p>6986717,6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508001:16420</text:p>
          </table:table-cell>
          <table:covered-table-cell/>
          <table:table-cell office:value-type="float" office:value="6955351.96" table:style-name="ce20">
            <text:p>6955351,9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508001:16506</text:p>
          </table:table-cell>
          <table:covered-table-cell/>
          <table:table-cell office:value-type="float" office:value="6572263.8300000001" table:style-name="ce20">
            <text:p>6572263,8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508001:16508</text:p>
          </table:table-cell>
          <table:covered-table-cell/>
          <table:table-cell office:value-type="float" office:value="5180335.0199999996" table:style-name="ce20">
            <text:p>5180335,0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508001:16546</text:p>
          </table:table-cell>
          <table:covered-table-cell/>
          <table:table-cell office:value-type="float" office:value="4642318.03" table:style-name="ce20">
            <text:p>4642318,0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508001:16547</text:p>
          </table:table-cell>
          <table:covered-table-cell/>
          <table:table-cell office:value-type="float" office:value="5070724.5599999996" table:style-name="ce20">
            <text:p>5070724,5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508001:16615</text:p>
          </table:table-cell>
          <table:covered-table-cell/>
          <table:table-cell office:value-type="float" office:value="4657689.9400000004" table:style-name="ce20">
            <text:p>4657689,9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508001:16697</text:p>
          </table:table-cell>
          <table:covered-table-cell/>
          <table:table-cell office:value-type="float" office:value="5195706.93" table:style-name="ce20">
            <text:p>5195706,9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508001:16721</text:p>
          </table:table-cell>
          <table:covered-table-cell/>
          <table:table-cell office:value-type="float" office:value="6587099.6399999997" table:style-name="ce20">
            <text:p>6587099,6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508001:16745</text:p>
          </table:table-cell>
          <table:covered-table-cell/>
          <table:table-cell office:value-type="float" office:value="6550010.1200000001" table:style-name="ce20">
            <text:p>6550010,1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508001:16847</text:p>
          </table:table-cell>
          <table:covered-table-cell/>
          <table:table-cell office:value-type="float" office:value="6542592.21" table:style-name="ce20">
            <text:p>6542592,2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508001:16926</text:p>
          </table:table-cell>
          <table:covered-table-cell/>
          <table:table-cell office:value-type="float" office:value="3688548" table:style-name="ce20">
            <text:p>3688548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508001:17467</text:p>
          </table:table-cell>
          <table:covered-table-cell/>
          <table:table-cell office:value-type="float" office:value="2903504.18" table:style-name="ce20">
            <text:p>2903504,1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508001:35303</text:p>
          </table:table-cell>
          <table:covered-table-cell/>
          <table:table-cell office:value-type="float" office:value="133190.23000000001" table:style-name="ce20">
            <text:p>133190,2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508001:35304</text:p>
          </table:table-cell>
          <table:covered-table-cell/>
          <table:table-cell office:value-type="float" office:value="127615.65" table:style-name="ce20">
            <text:p>127615,6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508001:35305</text:p>
          </table:table-cell>
          <table:covered-table-cell/>
          <table:table-cell office:value-type="float" office:value="139974.14000000001" table:style-name="ce20">
            <text:p>139974,1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508001:7253</text:p>
          </table:table-cell>
          <table:covered-table-cell/>
          <table:table-cell office:value-type="float" office:value="374528051.64999998" table:style-name="ce20">
            <text:p>374528051,6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508001:7370</text:p>
          </table:table-cell>
          <table:covered-table-cell/>
          <table:table-cell office:value-type="float" office:value="369279000.25" table:style-name="ce20">
            <text:p>369279000,2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508001:7382</text:p>
          </table:table-cell>
          <table:covered-table-cell/>
          <table:table-cell office:value-type="float" office:value="5316531.5999999996" table:style-name="ce20">
            <text:p>5316531,6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508001:7384</text:p>
          </table:table-cell>
          <table:covered-table-cell/>
          <table:table-cell office:value-type="float" office:value="4097529.58" table:style-name="ce20">
            <text:p>4097529,5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508001:7385</text:p>
          </table:table-cell>
          <table:covered-table-cell/>
          <table:table-cell office:value-type="float" office:value="6074420.96" table:style-name="ce20">
            <text:p>6074420,9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508001:7386</text:p>
          </table:table-cell>
          <table:covered-table-cell/>
          <table:table-cell office:value-type="float" office:value="5127175.68" table:style-name="ce20">
            <text:p>5127175,6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508001:7388</text:p>
          </table:table-cell>
          <table:covered-table-cell/>
          <table:table-cell office:value-type="float" office:value="6131659.3200000003" table:style-name="ce20">
            <text:p>6131659,3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508001:7389</text:p>
          </table:table-cell>
          <table:covered-table-cell/>
          <table:table-cell office:value-type="float" office:value="4248212.09" table:style-name="ce20">
            <text:p>4248212,0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508001:7390</text:p>
          </table:table-cell>
          <table:covered-table-cell/>
          <table:table-cell office:value-type="float" office:value="3018241.16" table:style-name="ce20">
            <text:p>3018241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508001:7391</text:p>
          </table:table-cell>
          <table:covered-table-cell/>
          <table:table-cell office:value-type="float" office:value="3018241.16" table:style-name="ce20">
            <text:p>3018241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508001:7392</text:p>
          </table:table-cell>
          <table:covered-table-cell/>
          <table:table-cell office:value-type="float" office:value="4224741.3" table:style-name="ce20">
            <text:p>4224741,3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508001:7393</text:p>
          </table:table-cell>
          <table:covered-table-cell/>
          <table:table-cell office:value-type="float" office:value="6297801.3499999996" table:style-name="ce20">
            <text:p>6297801,3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508001:7394</text:p>
          </table:table-cell>
          <table:covered-table-cell/>
          <table:table-cell office:value-type="float" office:value="5211078.8499999996" table:style-name="ce20">
            <text:p>5211078,8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508001:7395</text:p>
          </table:table-cell>
          <table:covered-table-cell/>
          <table:table-cell office:value-type="float" office:value="5218764.7999999998" table:style-name="ce20">
            <text:p>5218764,8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508001:7396</text:p>
          </table:table-cell>
          <table:covered-table-cell/>
          <table:table-cell office:value-type="float" office:value="6357144.5899999999" table:style-name="ce20">
            <text:p>6357144,5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508001:7397</text:p>
          </table:table-cell>
          <table:covered-table-cell/>
          <table:table-cell office:value-type="float" office:value="4248212.09" table:style-name="ce20">
            <text:p>4248212,0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508001:7398</text:p>
          </table:table-cell>
          <table:covered-table-cell/>
          <table:table-cell office:value-type="float" office:value="3018241.16" table:style-name="ce20">
            <text:p>3018241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508001:7399</text:p>
          </table:table-cell>
          <table:covered-table-cell/>
          <table:table-cell office:value-type="float" office:value="2882858.31" table:style-name="ce20">
            <text:p>2882858,3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508001:7400</text:p>
          </table:table-cell>
          <table:covered-table-cell/>
          <table:table-cell office:value-type="float" office:value="4240388.49" table:style-name="ce20">
            <text:p>4240388,4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508001:7401</text:p>
          </table:table-cell>
          <table:covered-table-cell/>
          <table:table-cell office:value-type="float" office:value="6320055.0599999996" table:style-name="ce20">
            <text:p>6320055,0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508001:7402</text:p>
          </table:table-cell>
          <table:covered-table-cell/>
          <table:table-cell office:value-type="float" office:value="5234136.72" table:style-name="ce20">
            <text:p>5234136,7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508001:7403</text:p>
          </table:table-cell>
          <table:covered-table-cell/>
          <table:table-cell office:value-type="float" office:value="5234136.72" table:style-name="ce20">
            <text:p>5234136,7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508001:7404</text:p>
          </table:table-cell>
          <table:covered-table-cell/>
          <table:table-cell office:value-type="float" office:value="6357144.5899999999" table:style-name="ce20">
            <text:p>6357144,5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508001:7405</text:p>
          </table:table-cell>
          <table:covered-table-cell/>
          <table:table-cell office:value-type="float" office:value="4240388.49" table:style-name="ce20">
            <text:p>4240388,4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508001:7407</text:p>
          </table:table-cell>
          <table:covered-table-cell/>
          <table:table-cell office:value-type="float" office:value="3026204.86" table:style-name="ce20">
            <text:p>3026204,8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508001:7410</text:p>
          </table:table-cell>
          <table:covered-table-cell/>
          <table:table-cell office:value-type="float" office:value="5218764.7999999998" table:style-name="ce20">
            <text:p>5218764,8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508001:7411</text:p>
          </table:table-cell>
          <table:covered-table-cell/>
          <table:table-cell office:value-type="float" office:value="5211078.8499999996" table:style-name="ce20">
            <text:p>5211078,8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508001:7412</text:p>
          </table:table-cell>
          <table:covered-table-cell/>
          <table:table-cell office:value-type="float" office:value="6357144.5899999999" table:style-name="ce20">
            <text:p>6357144,5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508001:7413</text:p>
          </table:table-cell>
          <table:covered-table-cell/>
          <table:table-cell office:value-type="float" office:value="4232564.8899999997" table:style-name="ce20">
            <text:p>4232564,8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508001:7415</text:p>
          </table:table-cell>
          <table:covered-table-cell/>
          <table:table-cell office:value-type="float" office:value="3010277.47" table:style-name="ce20">
            <text:p>3010277,4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508001:7416</text:p>
          </table:table-cell>
          <table:covered-table-cell/>
          <table:table-cell office:value-type="float" office:value="4232564.8899999997" table:style-name="ce20">
            <text:p>4232564,8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508001:7417</text:p>
          </table:table-cell>
          <table:covered-table-cell/>
          <table:table-cell office:value-type="float" office:value="6342308.7800000003" table:style-name="ce20">
            <text:p>6342308,7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508001:7418</text:p>
          </table:table-cell>
          <table:covered-table-cell/>
          <table:table-cell office:value-type="float" office:value="5234136.72" table:style-name="ce20">
            <text:p>5234136,7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508001:7419</text:p>
          </table:table-cell>
          <table:covered-table-cell/>
          <table:table-cell office:value-type="float" office:value="5218764.7999999998" table:style-name="ce20">
            <text:p>5218764,8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508001:7420</text:p>
          </table:table-cell>
          <table:covered-table-cell/>
          <table:table-cell office:value-type="float" office:value="6320055.0599999996" table:style-name="ce20">
            <text:p>6320055,0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508001:7421</text:p>
          </table:table-cell>
          <table:covered-table-cell/>
          <table:table-cell office:value-type="float" office:value="4232564.8899999997" table:style-name="ce20">
            <text:p>4232564,8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508001:7422</text:p>
          </table:table-cell>
          <table:covered-table-cell/>
          <table:table-cell office:value-type="float" office:value="3034168.56" table:style-name="ce20">
            <text:p>3034168,5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508001:7423</text:p>
          </table:table-cell>
          <table:covered-table-cell/>
          <table:table-cell office:value-type="float" office:value="3018241.16" table:style-name="ce20">
            <text:p>3018241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508001:7425</text:p>
          </table:table-cell>
          <table:covered-table-cell/>
          <table:table-cell office:value-type="float" office:value="6305219.25" table:style-name="ce20">
            <text:p>6305219,2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508001:7426</text:p>
          </table:table-cell>
          <table:covered-table-cell/>
          <table:table-cell office:value-type="float" office:value="5234136.72" table:style-name="ce20">
            <text:p>5234136,7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508001:7427</text:p>
          </table:table-cell>
          <table:covered-table-cell/>
          <table:table-cell office:value-type="float" office:value="5218764.7999999998" table:style-name="ce20">
            <text:p>5218764,8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508001:7428</text:p>
          </table:table-cell>
          <table:covered-table-cell/>
          <table:table-cell office:value-type="float" office:value="6305219.25" table:style-name="ce20">
            <text:p>6305219,2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508001:7429</text:p>
          </table:table-cell>
          <table:covered-table-cell/>
          <table:table-cell office:value-type="float" office:value="4240388.49" table:style-name="ce20">
            <text:p>4240388,4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508001:7430</text:p>
          </table:table-cell>
          <table:covered-table-cell/>
          <table:table-cell office:value-type="float" office:value="3026204.86" table:style-name="ce20">
            <text:p>3026204,8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508001:7431</text:p>
          </table:table-cell>
          <table:covered-table-cell/>
          <table:table-cell office:value-type="float" office:value="3010277.47" table:style-name="ce20">
            <text:p>3010277,4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508001:7432</text:p>
          </table:table-cell>
          <table:covered-table-cell/>
          <table:table-cell office:value-type="float" office:value="4240388.49" table:style-name="ce20">
            <text:p>4240388,4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508001:7433</text:p>
          </table:table-cell>
          <table:covered-table-cell/>
          <table:table-cell office:value-type="float" office:value="6320055.0599999996" table:style-name="ce20">
            <text:p>6320055,0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508001:7434</text:p>
          </table:table-cell>
          <table:covered-table-cell/>
          <table:table-cell office:value-type="float" office:value="5226450.76" table:style-name="ce20">
            <text:p>5226450,7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508001:7435</text:p>
          </table:table-cell>
          <table:covered-table-cell/>
          <table:table-cell office:value-type="float" office:value="5218764.7999999998" table:style-name="ce20">
            <text:p>5218764,8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508001:7436</text:p>
          </table:table-cell>
          <table:covered-table-cell/>
          <table:table-cell office:value-type="float" office:value="6342308.7800000003" table:style-name="ce20">
            <text:p>6342308,7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508001:7437</text:p>
          </table:table-cell>
          <table:covered-table-cell/>
          <table:table-cell office:value-type="float" office:value="4248212.09" table:style-name="ce20">
            <text:p>4248212,0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508001:7438</text:p>
          </table:table-cell>
          <table:covered-table-cell/>
          <table:table-cell office:value-type="float" office:value="3010277.47" table:style-name="ce20">
            <text:p>3010277,4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508001:7439</text:p>
          </table:table-cell>
          <table:covered-table-cell/>
          <table:table-cell office:value-type="float" office:value="3018241.16" table:style-name="ce20">
            <text:p>3018241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508001:7441</text:p>
          </table:table-cell>
          <table:covered-table-cell/>
          <table:table-cell office:value-type="float" office:value="6297801.3499999996" table:style-name="ce20">
            <text:p>6297801,3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508001:7442</text:p>
          </table:table-cell>
          <table:covered-table-cell/>
          <table:table-cell office:value-type="float" office:value="5249508.63" table:style-name="ce20">
            <text:p>5249508,6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508001:7443</text:p>
          </table:table-cell>
          <table:covered-table-cell/>
          <table:table-cell office:value-type="float" office:value="5211078.8499999996" table:style-name="ce20">
            <text:p>5211078,8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508001:7444</text:p>
          </table:table-cell>
          <table:covered-table-cell/>
          <table:table-cell office:value-type="float" office:value="6312637.1600000001" table:style-name="ce20">
            <text:p>6312637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508001:7445</text:p>
          </table:table-cell>
          <table:covered-table-cell/>
          <table:table-cell office:value-type="float" office:value="4248212.09" table:style-name="ce20">
            <text:p>4248212,0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508001:7446</text:p>
          </table:table-cell>
          <table:covered-table-cell/>
          <table:table-cell office:value-type="float" office:value="3026204.86" table:style-name="ce20">
            <text:p>3026204,8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508001:7447</text:p>
          </table:table-cell>
          <table:covered-table-cell/>
          <table:table-cell office:value-type="float" office:value="3026204.86" table:style-name="ce20">
            <text:p>3026204,8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508001:7449</text:p>
          </table:table-cell>
          <table:covered-table-cell/>
          <table:table-cell office:value-type="float" office:value="6312637.1600000001" table:style-name="ce20">
            <text:p>6312637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508001:7450</text:p>
          </table:table-cell>
          <table:covered-table-cell/>
          <table:table-cell office:value-type="float" office:value="5226450.76" table:style-name="ce20">
            <text:p>5226450,7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508001:7451</text:p>
          </table:table-cell>
          <table:covered-table-cell/>
          <table:table-cell office:value-type="float" office:value="5241822.67" table:style-name="ce20">
            <text:p>5241822,6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508001:7452</text:p>
          </table:table-cell>
          <table:covered-table-cell/>
          <table:table-cell office:value-type="float" office:value="6327472.9699999997" table:style-name="ce20">
            <text:p>6327472,9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508001:7453</text:p>
          </table:table-cell>
          <table:covered-table-cell/>
          <table:table-cell office:value-type="float" office:value="4248212.09" table:style-name="ce20">
            <text:p>4248212,0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508001:7454</text:p>
          </table:table-cell>
          <table:covered-table-cell/>
          <table:table-cell office:value-type="float" office:value="3026204.86" table:style-name="ce20">
            <text:p>3026204,8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508001:7455</text:p>
          </table:table-cell>
          <table:covered-table-cell/>
          <table:table-cell office:value-type="float" office:value="3018241.16" table:style-name="ce20">
            <text:p>3018241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508001:7456</text:p>
          </table:table-cell>
          <table:covered-table-cell/>
          <table:table-cell office:value-type="float" office:value="4232564.8899999997" table:style-name="ce20">
            <text:p>4232564,8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508001:7458</text:p>
          </table:table-cell>
          <table:covered-table-cell/>
          <table:table-cell office:value-type="float" office:value="5234136.72" table:style-name="ce20">
            <text:p>5234136,7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508001:7459</text:p>
          </table:table-cell>
          <table:covered-table-cell/>
          <table:table-cell office:value-type="float" office:value="5218764.7999999998" table:style-name="ce20">
            <text:p>5218764,8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508001:7460</text:p>
          </table:table-cell>
          <table:covered-table-cell/>
          <table:table-cell office:value-type="float" office:value="6312637.1600000001" table:style-name="ce20">
            <text:p>6312637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508001:8242</text:p>
          </table:table-cell>
          <table:covered-table-cell/>
          <table:table-cell office:value-type="float" office:value="1218619.22" table:style-name="ce20">
            <text:p>1218619,2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508001:8243</text:p>
          </table:table-cell>
          <table:covered-table-cell/>
          <table:table-cell office:value-type="float" office:value="4082437.4" table:style-name="ce20">
            <text:p>4082437,4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508001:8244</text:p>
          </table:table-cell>
          <table:covered-table-cell/>
          <table:table-cell office:value-type="float" office:value="6088730.54" table:style-name="ce20">
            <text:p>6088730,5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508001:8246</text:p>
          </table:table-cell>
          <table:covered-table-cell/>
          <table:table-cell office:value-type="float" office:value="5127175.68" table:style-name="ce20">
            <text:p>5127175,6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508001:8247</text:p>
          </table:table-cell>
          <table:covered-table-cell/>
          <table:table-cell office:value-type="float" office:value="6320055.0599999996" table:style-name="ce20">
            <text:p>6320055,0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508001:8248</text:p>
          </table:table-cell>
          <table:covered-table-cell/>
          <table:table-cell office:value-type="float" office:value="5211078.8499999996" table:style-name="ce20">
            <text:p>5211078,8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508001:8249</text:p>
          </table:table-cell>
          <table:covered-table-cell/>
          <table:table-cell office:value-type="float" office:value="5203392.8899999997" table:style-name="ce20">
            <text:p>5203392,8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508001:8250</text:p>
          </table:table-cell>
          <table:covered-table-cell/>
          <table:table-cell office:value-type="float" office:value="6357144.5899999999" table:style-name="ce20">
            <text:p>6357144,5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508001:8251</text:p>
          </table:table-cell>
          <table:covered-table-cell/>
          <table:table-cell office:value-type="float" office:value="4232564.8899999997" table:style-name="ce20">
            <text:p>4232564,8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508001:8252</text:p>
          </table:table-cell>
          <table:covered-table-cell/>
          <table:table-cell office:value-type="float" office:value="6357144.5899999999" table:style-name="ce20">
            <text:p>6357144,5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508001:8253</text:p>
          </table:table-cell>
          <table:covered-table-cell/>
          <table:table-cell office:value-type="float" office:value="4232564.8899999997" table:style-name="ce20">
            <text:p>4232564,8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508001:8255</text:p>
          </table:table-cell>
          <table:covered-table-cell/>
          <table:table-cell office:value-type="float" office:value="3026204.86" table:style-name="ce20">
            <text:p>3026204,8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508001:8256</text:p>
          </table:table-cell>
          <table:covered-table-cell/>
          <table:table-cell office:value-type="float" office:value="4224741.3" table:style-name="ce20">
            <text:p>4224741,3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508001:8257</text:p>
          </table:table-cell>
          <table:covered-table-cell/>
          <table:table-cell office:value-type="float" office:value="3018241.16" table:style-name="ce20">
            <text:p>3018241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508001:8258</text:p>
          </table:table-cell>
          <table:covered-table-cell/>
          <table:table-cell office:value-type="float" office:value="3018241.16" table:style-name="ce20">
            <text:p>3018241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508001:8259</text:p>
          </table:table-cell>
          <table:covered-table-cell/>
          <table:table-cell office:value-type="float" office:value="4232564.8899999997" table:style-name="ce20">
            <text:p>4232564,8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508001:8260</text:p>
          </table:table-cell>
          <table:covered-table-cell/>
          <table:table-cell office:value-type="float" office:value="6312637.1600000001" table:style-name="ce20">
            <text:p>6312637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508001:8261</text:p>
          </table:table-cell>
          <table:covered-table-cell/>
          <table:table-cell office:value-type="float" office:value="5211078.8499999996" table:style-name="ce20">
            <text:p>5211078,8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508001:8263</text:p>
          </table:table-cell>
          <table:covered-table-cell/>
          <table:table-cell office:value-type="float" office:value="6305219.25" table:style-name="ce20">
            <text:p>6305219,2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508001:8264</text:p>
          </table:table-cell>
          <table:covered-table-cell/>
          <table:table-cell office:value-type="float" office:value="5218764.7999999998" table:style-name="ce20">
            <text:p>5218764,8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508001:8265</text:p>
          </table:table-cell>
          <table:covered-table-cell/>
          <table:table-cell office:value-type="float" office:value="5234136.72" table:style-name="ce20">
            <text:p>5234136,7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508001:8266</text:p>
          </table:table-cell>
          <table:covered-table-cell/>
          <table:table-cell office:value-type="float" office:value="6342308.7800000003" table:style-name="ce20">
            <text:p>6342308,7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508001:8267</text:p>
          </table:table-cell>
          <table:covered-table-cell/>
          <table:table-cell office:value-type="float" office:value="4240388.49" table:style-name="ce20">
            <text:p>4240388,4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508001:8268</text:p>
          </table:table-cell>
          <table:covered-table-cell/>
          <table:table-cell office:value-type="float" office:value="6342308.7800000003" table:style-name="ce20">
            <text:p>6342308,7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508001:8269</text:p>
          </table:table-cell>
          <table:covered-table-cell/>
          <table:table-cell office:value-type="float" office:value="4232564.8899999997" table:style-name="ce20">
            <text:p>4232564,8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508001:8270</text:p>
          </table:table-cell>
          <table:covered-table-cell/>
          <table:table-cell office:value-type="float" office:value="3026204.86" table:style-name="ce20">
            <text:p>3026204,8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508001:8271</text:p>
          </table:table-cell>
          <table:covered-table-cell/>
          <table:table-cell office:value-type="float" office:value="3010277.47" table:style-name="ce20">
            <text:p>3010277,4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508001:8272</text:p>
          </table:table-cell>
          <table:covered-table-cell/>
          <table:table-cell office:value-type="float" office:value="4232564.8899999997" table:style-name="ce20">
            <text:p>4232564,8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508001:8273</text:p>
          </table:table-cell>
          <table:covered-table-cell/>
          <table:table-cell office:value-type="float" office:value="3018241.16" table:style-name="ce20">
            <text:p>3018241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508001:8274</text:p>
          </table:table-cell>
          <table:covered-table-cell/>
          <table:table-cell office:value-type="float" office:value="3026204.86" table:style-name="ce20">
            <text:p>3026204,8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508001:8275</text:p>
          </table:table-cell>
          <table:covered-table-cell/>
          <table:table-cell office:value-type="float" office:value="4240388.49" table:style-name="ce20">
            <text:p>4240388,4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508001:8276</text:p>
          </table:table-cell>
          <table:covered-table-cell/>
          <table:table-cell office:value-type="float" office:value="6327472.9699999997" table:style-name="ce20">
            <text:p>6327472,9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508001:8277</text:p>
          </table:table-cell>
          <table:covered-table-cell/>
          <table:table-cell office:value-type="float" office:value="5234136.72" table:style-name="ce20">
            <text:p>5234136,7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508001:8278</text:p>
          </table:table-cell>
          <table:covered-table-cell/>
          <table:table-cell office:value-type="float" office:value="5234136.72" table:style-name="ce20">
            <text:p>5234136,7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508001:8279</text:p>
          </table:table-cell>
          <table:covered-table-cell/>
          <table:table-cell office:value-type="float" office:value="6327472.9699999997" table:style-name="ce20">
            <text:p>6327472,9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508001:8280</text:p>
          </table:table-cell>
          <table:covered-table-cell/>
          <table:table-cell office:value-type="float" office:value="4240388.49" table:style-name="ce20">
            <text:p>4240388,4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508001:8281</text:p>
          </table:table-cell>
          <table:covered-table-cell/>
          <table:table-cell office:value-type="float" office:value="3018241.16" table:style-name="ce20">
            <text:p>3018241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508001:8282</text:p>
          </table:table-cell>
          <table:covered-table-cell/>
          <table:table-cell office:value-type="float" office:value="3018241.16" table:style-name="ce20">
            <text:p>3018241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508001:8283</text:p>
          </table:table-cell>
          <table:covered-table-cell/>
          <table:table-cell office:value-type="float" office:value="4240388.49" table:style-name="ce20">
            <text:p>4240388,4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508001:8284</text:p>
          </table:table-cell>
          <table:covered-table-cell/>
          <table:table-cell office:value-type="float" office:value="6327472.9699999997" table:style-name="ce20">
            <text:p>6327472,9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508001:8285</text:p>
          </table:table-cell>
          <table:covered-table-cell/>
          <table:table-cell office:value-type="float" office:value="5211078.8499999996" table:style-name="ce20">
            <text:p>5211078,8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508001:8286</text:p>
          </table:table-cell>
          <table:covered-table-cell/>
          <table:table-cell office:value-type="float" office:value="5241822.67" table:style-name="ce20">
            <text:p>5241822,6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508001:8287</text:p>
          </table:table-cell>
          <table:covered-table-cell/>
          <table:table-cell office:value-type="float" office:value="6349726.6799999997" table:style-name="ce20">
            <text:p>6349726,6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508001:8288</text:p>
          </table:table-cell>
          <table:covered-table-cell/>
          <table:table-cell office:value-type="float" office:value="1649164.03" table:style-name="ce20">
            <text:p>1649164,0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508001:8289</text:p>
          </table:table-cell>
          <table:covered-table-cell/>
          <table:table-cell office:value-type="float" office:value="460697.51" table:style-name="ce20">
            <text:p>460697,5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508001:8841</text:p>
          </table:table-cell>
          <table:covered-table-cell/>
          <table:table-cell office:value-type="float" office:value="4248212.09" table:style-name="ce20">
            <text:p>4248212,0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508001:9133</text:p>
          </table:table-cell>
          <table:covered-table-cell/>
          <table:table-cell office:value-type="float" office:value="3829142.88" table:style-name="ce20">
            <text:p>3829142,8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508001:9134</text:p>
          </table:table-cell>
          <table:covered-table-cell/>
          <table:table-cell office:value-type="float" office:value="6664848.9299999997" table:style-name="ce20">
            <text:p>6664848,9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508001:9135</text:p>
          </table:table-cell>
          <table:covered-table-cell/>
          <table:table-cell office:value-type="float" office:value="5232365.4000000004" table:style-name="ce20">
            <text:p>5232365,4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508001:9218</text:p>
          </table:table-cell>
          <table:covered-table-cell/>
          <table:table-cell office:value-type="float" office:value="5435485.1799999997" table:style-name="ce20">
            <text:p>5435485,1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508001:9386</text:p>
          </table:table-cell>
          <table:covered-table-cell/>
          <table:table-cell office:value-type="float" office:value="3409447.14" table:style-name="ce20">
            <text:p>3409447,1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508001:9403</text:p>
          </table:table-cell>
          <table:covered-table-cell/>
          <table:table-cell office:value-type="float" office:value="6593012.2300000004" table:style-name="ce20">
            <text:p>6593012,2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508001:9415</text:p>
          </table:table-cell>
          <table:covered-table-cell/>
          <table:table-cell office:value-type="float" office:value="3401028.75" table:style-name="ce20">
            <text:p>3401028,7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508001:9418</text:p>
          </table:table-cell>
          <table:covered-table-cell/>
          <table:table-cell office:value-type="float" office:value="3829142.88" table:style-name="ce20">
            <text:p>3829142,8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508001:9427</text:p>
          </table:table-cell>
          <table:covered-table-cell/>
          <table:table-cell office:value-type="float" office:value="3837413.17" table:style-name="ce20">
            <text:p>3837413,1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508001:9429</text:p>
          </table:table-cell>
          <table:covered-table-cell/>
          <table:table-cell office:value-type="float" office:value="6696776.3499999996" table:style-name="ce20">
            <text:p>6696776,3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508001:9968</text:p>
          </table:table-cell>
          <table:covered-table-cell/>
          <table:table-cell office:value-type="float" office:value="3796061.73" table:style-name="ce20">
            <text:p>3796061,7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508003:1189</text:p>
          </table:table-cell>
          <table:covered-table-cell/>
          <table:table-cell office:value-type="float" office:value="5354661.4000000004" table:style-name="ce20">
            <text:p>5354661,4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508003:124</text:p>
          </table:table-cell>
          <table:covered-table-cell/>
          <table:table-cell office:value-type="float" office:value="314021155.07999998" table:style-name="ce20">
            <text:p>314021155,0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603029:238</text:p>
          </table:table-cell>
          <table:covered-table-cell/>
          <table:table-cell office:value-type="float" office:value="13484576.83" table:style-name="ce20">
            <text:p>13484576,8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603029:239</text:p>
          </table:table-cell>
          <table:covered-table-cell/>
          <table:table-cell office:value-type="float" office:value="789301.98" table:style-name="ce20">
            <text:p>789301,9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603029:240</text:p>
          </table:table-cell>
          <table:covered-table-cell/>
          <table:table-cell office:value-type="float" office:value="12713091.460000001" table:style-name="ce20">
            <text:p>12713091,4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605013:189</text:p>
          </table:table-cell>
          <table:covered-table-cell/>
          <table:table-cell office:value-type="float" office:value="1143771.44" table:style-name="ce20">
            <text:p>1143771,4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605053:43</text:p>
          </table:table-cell>
          <table:covered-table-cell/>
          <table:table-cell office:value-type="float" office:value="1161723.8400000001" table:style-name="ce20">
            <text:p>1161723,8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606001:1542</text:p>
          </table:table-cell>
          <table:covered-table-cell/>
          <table:table-cell office:value-type="float" office:value="2844011.3" table:style-name="ce20">
            <text:p>2844011,3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606001:1664</text:p>
          </table:table-cell>
          <table:covered-table-cell/>
          <table:table-cell office:value-type="float" office:value="855867.57" table:style-name="ce20">
            <text:p>855867,5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606001:1665</text:p>
          </table:table-cell>
          <table:covered-table-cell/>
          <table:table-cell office:value-type="float" office:value="4452509.49" table:style-name="ce20">
            <text:p>4452509,4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607006:190</text:p>
          </table:table-cell>
          <table:covered-table-cell/>
          <table:table-cell office:value-type="float" office:value="3673662.87" table:style-name="ce20">
            <text:p>3673662,8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607006:298</text:p>
          </table:table-cell>
          <table:covered-table-cell/>
          <table:table-cell office:value-type="float" office:value="5447710.4000000004" table:style-name="ce20">
            <text:p>5447710,4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607012:493</text:p>
          </table:table-cell>
          <table:covered-table-cell/>
          <table:table-cell office:value-type="float" office:value="4647243.99" table:style-name="ce20">
            <text:p>4647243,9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607026:185</text:p>
          </table:table-cell>
          <table:covered-table-cell/>
          <table:table-cell office:value-type="float" office:value="1921303.21" table:style-name="ce20">
            <text:p>1921303,2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21">
            <text:p>684</text:p>
          </table:table-cell>
          <table:table-cell office:value-type="string" table:number-columns-spanned="2" table:number-rows-spanned="1" table:style-name="ce2">
            <text:p>36:34:0607047:84</text:p>
          </table:table-cell>
          <table:covered-table-cell/>
          <table:table-cell office:value-type="float" office:value="915328.08" table:style-name="ce22">
            <text:p>915328,0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6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6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8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7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2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12: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12: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12: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12: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12: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12: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12: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12: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12: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12:6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12: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12: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12: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12:7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12: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13: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13: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13: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12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1200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27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60002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23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1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20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20:20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2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2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46:3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63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69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69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69:2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69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69:2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69:25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69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69:4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6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1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20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7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011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13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28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2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210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2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2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2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210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2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2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2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1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0100019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0100019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01000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0000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00000:16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00000:16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00000:16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00000:16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00000:16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00000:16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00000:16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00000:16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00000:16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00000:167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00000:16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00000:46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00000:8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01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0701:4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390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3901:40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3901:4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51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51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65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65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95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95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27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27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27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27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27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27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27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27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46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7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1005:3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1007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1301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000000:3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000000:5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000000:5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1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10004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26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4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48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8:0100036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8:0100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8:30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8:30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100008: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100008: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10001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100015: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100032: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10005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10005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43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5400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620000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1:22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1:22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1:22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65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65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1:65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65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1:8700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1:8700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1:870002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1:870002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1:87000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870002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87000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870002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8700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87000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870002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87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8700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8700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8700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87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87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87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87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1:87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1:87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1:870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1:870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1:87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1:870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8700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8700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8700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1:8700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1:8700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1:8700021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1:87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2:01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2:24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2:24000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2:29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010204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4:010004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4:40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4:76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0100033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010004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28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92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012318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012318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012318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012318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012318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012318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012318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012318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012318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012318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012318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012318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012318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012318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102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103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200090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2001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30002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58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660001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66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6600033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8432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8449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8449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8449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8449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8449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8449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8449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8449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8449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8449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9:0000000:5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9:0105015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9:0105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9:0105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9:0106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9:53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9:7000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9:72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1:0100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1:010001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1:01000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1:07000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1:36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2:0100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000000:2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000000:3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02003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102003:2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104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105036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105036:6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106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106032:38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116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1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1067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1067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1067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1067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1067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1067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1067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1067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1067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1067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1067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1067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106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1067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1067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1067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1091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2022:2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3004: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3004: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3008:87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3009:10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3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3010:4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301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301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3012:30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3012:3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3012:3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3012:3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3012:3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3012:3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3012:3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3012:3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3012:3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3012:3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3012:3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3012:3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3012:3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3012:3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3012:3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3012:3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3012:3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3012:3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3012:3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3012:3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3012:3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3012:3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3012:3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3012:3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3012:3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3012:3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3012:3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3012:3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3012:3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3012:3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3012:3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3012:3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3012:35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3012:3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3012:3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3012:3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3012:3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3012:3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3012:3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3012:3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3012:3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3012:3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3012:35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3012:3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3012:35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3012:3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3012:3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3012:3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3012:3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3012:3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3012:3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3012:3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3012:3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3012:3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3012:36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3012:3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3012:3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3012:36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3012:3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3012:3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3012:3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3012:3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3012:36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3012:3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3012:3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3012:3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3012:3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3012:3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3012:36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3012:3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3012:3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3012:37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3012:3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3012:37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3012:3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3012:3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3012:37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3012:3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3012:37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3012:37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3012:3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3012:3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3012:3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3012:37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3012:3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3012:3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3012:3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3012:38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3012:3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3012:3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3012:3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3012:38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3012:3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3012:38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3012:38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3012:3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3012:38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3012:3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3012:3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3012:3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3012:38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3012:3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3012:38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3012:3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3012:3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3012:3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3012:3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3012:3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3012:3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3012:39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3012:3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3012:3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3012:3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3012:3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3012:3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3012:3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3012:39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3012:3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3012:39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3012:39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3012:39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3012:3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3012:40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3012:40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3012:4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3012:4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3012:4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3012:4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3012:47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3012:47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3012:4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3012:48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3012:48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3012:48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3012:4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3012:48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3012:4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3012:4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3012:48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3012:48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3012:4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3012:4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3012:4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3012:4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3012:4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3012:48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3012:4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3012:4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3012:48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3012:4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3012:4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3012:4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3012:4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3012:48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3012:4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3012:4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3012:49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3012:4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3012:4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3012:49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3012:4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3012:4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3012:4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3012:4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3012:4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3012:4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3012:4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3012:4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3012:4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3012:4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3012:49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3012:4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3012:4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3012:4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3012:4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3012:4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3012:4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3012:4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3012:4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3012:4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3012:49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3012:4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3012:4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3012:4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3012:4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3012:4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3012:4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3012:4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3012:4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3012:4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3012:4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3012:49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3012:4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3012:4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3012:4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3012:4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3012:4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3012:49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3012:4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3012:4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3012:49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3012:4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3012:4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3012:4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3012:49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3012:49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3012:49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3012:4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3012:4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3012:4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3012:4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3012:4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3012:49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3012:4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3012:4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3012:49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3012:49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3012:49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3012:49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3012:49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3012:49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3012:49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3012:4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3012:4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3012:49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3012:49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3012:49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12:49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12:49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12:4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3012:49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3012:49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3012:49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3012:49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3012:49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3012:49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3012:49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3012:49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3012:4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3012:49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12:49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12:49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12:49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12:4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12:49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12:49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12:49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12:49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3012:49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3012:4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3012:49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3012:49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12:49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12:5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3012:50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3012:50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3012:50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3012:50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12:50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3012:50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12:50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12:50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3012:50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3012:50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3012:50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3012:50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3012:50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3012:50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12:50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12:50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3012:50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3012:50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3012:50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3012:50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3012:50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3012:50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3012:50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3012:50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3012:50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3012:50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3012:50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3012:50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3012:50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3012:50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3012:50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3012:50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3012:5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3012:50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3012:50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3012:50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3012:50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3012:50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3012:50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3012:50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3012:50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3012:5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3012: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3012:8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3012: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3012: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3012: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3012: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3012:8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3012:8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3012: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3012: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3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3012:8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3012:8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3012:8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3012:8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3012: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3012:8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3012: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3012: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3012: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3012:8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3012: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3012: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3012: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3012: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3012: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3012: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3012: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3012: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3012: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3012: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3012: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3012:9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3012: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3012: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3012:9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3012:9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3012:9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3012:9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3012:9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3012: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3012:9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3012: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3012:9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3012:9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3015:4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3015:6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3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3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3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3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3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3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3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3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3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3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3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3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3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3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3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3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3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3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3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3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3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3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3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3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3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3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3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3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3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3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3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3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3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3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3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3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3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3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3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3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3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3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3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3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3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3016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3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3019: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302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302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30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3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4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6001:60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6019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8021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8021:2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8021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8021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8021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802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8021:2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8021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8021:2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8021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8021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8021:2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802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8021:30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8021:4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8021:4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8021:4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8021:4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8021:4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8021:7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8021:76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8021:7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805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8079:2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9019: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9020:27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9020:27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10001:48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10001:4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10001:4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11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11002:10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11002:10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11002:10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11002:108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11002:10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11002:108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11002:10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11002:11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11002:11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11002:11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11002:11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11002:11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11002:11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11002:11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11002:11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11002:116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11002:116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11002:116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11002:11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11002:11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11002:116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11002:117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11002:117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11002:117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11002:117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11002:117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11002:117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11002:117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11002:117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11002:11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11002:11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11002:117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11002:11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11002:11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11002:118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11002:118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11002:118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11002:11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11002:118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11002:118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11002:118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11002:118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11002:118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11002:11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11002:118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11002:11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11002:11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11002:11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11002:11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11002:11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11002:11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11002:11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11002:11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11002:11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11002:11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11002:11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11002:11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11002:119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11002:119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11002:119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11002:119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11002:119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11002:119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11002:11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11002:120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11002:120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11002:127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11002:127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11002:12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11002:12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11002:12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11002:128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11002:128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11002:12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11002:128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11002:128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11002:12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11002:128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11002:12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11002:12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11002:12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11002:12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11002:12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11002:12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11002:12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11002:12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11002:12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11002:12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11002:129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11002:12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11002:12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11002:129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11002:130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11002:130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11002:130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11002:130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11002:130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11002:130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11002:13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11002:13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11002:13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11002:13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11002:13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11002:13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11002:13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11002:13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11002:13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11002:13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11002:13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11002:13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11002:13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11002:13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11002:13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11002:13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11002:13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11002:13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11002:13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11002:13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11002:13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11002:13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11002:13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11002:13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11002:13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11002:13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11002:13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11002:13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11002:13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11002:13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11002:13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11002:13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11002:13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11002:13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11002:13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11002:13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11002:13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11002:13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11002:13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11002:13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11002:13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11002:13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11002:13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11002:13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11002:13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11002:136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11002:136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11002:13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11002:136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11002:13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11002:13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11002:13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11002:136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11002:13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11002:136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11002:13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11002:13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11002:13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11002:137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11002:13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11002:137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11002:13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11002:13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11002:137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11002:13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11002:13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11002:138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11002:138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11002:13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11002:13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11002:13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11002:138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11002:138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11002:138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11002:13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11002:138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11002:13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11002:138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11002:13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11002:13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11002:13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11002:139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11002:13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11002:139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11002:139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11002:13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11002:139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11002:139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11002:139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11002:13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11002:140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11002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11002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11002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11002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11002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11002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11002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11002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11002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11002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11002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11002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11002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11002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1100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11002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11002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11002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11002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11002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11002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11002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11002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11002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11002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11002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11002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11002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11002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11002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11002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11002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11002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11002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11002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11002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11002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11002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11002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11002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11002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11002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11002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11002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11002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11002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11002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11002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11002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11002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11002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11002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11002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11002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11002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11002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11002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11002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11002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11002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11002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11002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11002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11002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11002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11002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11002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11002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11002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11002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11002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11002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11002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11002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11002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11002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11002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11002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11002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11002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11002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11002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11002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11002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11002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11002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11002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11002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11002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11002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11002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11002:1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11002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11002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11002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11002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1100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11002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11002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11002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11002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11002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11002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11002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11002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11002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11002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11002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11002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11002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11002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11002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11002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11002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11002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11002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11002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11002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11002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11002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11002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11002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11002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11002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11002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11002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11002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11002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11002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11002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11002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11002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11002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11002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11002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11002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11002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11002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11002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11002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11002:1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11002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11002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11002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11002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11002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11002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11002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11002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11002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11002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11002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11002:1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11002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11002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11002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11002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11002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11002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11002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11002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11002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11002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11002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11002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11002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11002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11002:1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11002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11002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11002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11002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11002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11002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11002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11002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11002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11002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11002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11002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11002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11002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11002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11002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11002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11002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11002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11002:1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11002:1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11002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11002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11002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11002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11002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11002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11002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11002:16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11002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11002:16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11002:16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11002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11002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11002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11002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11002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11002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11002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11002:16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11002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11002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11002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11002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11002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11002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11002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11002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11002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11002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11002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11002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11002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11002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11002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11002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11002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11002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11002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11002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11002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11002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11002:17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11002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11002:17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11002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11002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11002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11002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11002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11002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11002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11002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11002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11002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11002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11002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11002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11002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11002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11002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11002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11002:17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11002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11002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11002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11002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11002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11002:17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11002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11002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11002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11002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11002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11002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211002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211002:17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211002:17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11002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1100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211002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211002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211002:17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211002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211002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211002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211002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211002:17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211002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211002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211002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211002:1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211002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211002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211002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211002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211002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211002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211002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211002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211002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211002:1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211002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211002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211002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211002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211002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211002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211002:1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211002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211002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211002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211002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211002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211002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211002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211002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11002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11002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11002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211002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211002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211002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211002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211002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211002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211002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211002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211002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211002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211002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211002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211002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211002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211002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21100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211002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211002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211002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211002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211002:1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211002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211002:18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211002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211002:18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211002:18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211002:18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211002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211002:18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211002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211002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211002:18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211002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211002:18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211002:1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211002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211002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211002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211002:18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211002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211002:1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211002:1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211002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211002:18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211002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211002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211002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211002:1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211002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211002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211002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211002:1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211002:1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211002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211002:1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211002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211002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211002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211002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211002:22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211002:22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211002:226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211002:22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211002:227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211002:227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211002:22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211002:227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211002:227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211002:227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211002:227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211002:227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211002:22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211002:22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211002:228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211002:228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211002:228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211002:228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211002:228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211002:228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211002:22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211002:228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211002:228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211002:228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211002:228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11002:22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11002:22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11002:230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11002:23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11002:39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2110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11002:6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11002:6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11002:68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11002:6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11002:6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11002:6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11002:6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11002:6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11002:6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11002:6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11002:69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11002:70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11002:70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11002:70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11002:70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11002:70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11002:70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11002:7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11002:7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211002:7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11002:7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11002:7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11002:7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11002:7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11002:7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11002:7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11002:7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11002:7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11002:7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11002:7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11002:7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11002:7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11002:7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11002:7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11002:7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11002:79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11002:7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11002:80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11002:80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11002:80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11002:80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11002:90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11002:9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11002:9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11002:9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11002:98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11002:99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304013:2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304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30403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304032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304032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304032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304032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304032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304032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304032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304032:18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304032:18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304032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304032:18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304032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304032:19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304032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304032:1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304032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304032:2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304032:2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304032:2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304032:2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304032:2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304032:2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304032:2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304032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304032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304032:5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305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305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305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305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305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305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305009:2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305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30502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305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306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306033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306040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30604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306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306045: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306045: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306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306078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306086:20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306086:4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307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307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307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307009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307009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307009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307009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307009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307009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307009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307009:1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307009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307009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307009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307009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307009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307009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307009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307023:1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348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349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349015: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401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401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401005: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401007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401007:2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401007:2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401007:2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401007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401007:2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401007:2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401007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401007:2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401007:2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401007:2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401007:2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401007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401007:2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401007:26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401007:30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401007:3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401007:37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401007:40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401007:4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401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401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401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401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401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40102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402009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40201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403013:9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403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403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403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403029:7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403030:8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404006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404038:3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40501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501019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502019: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5020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502026:25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505052:3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505053:46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505056:3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506002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506002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506002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506002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506002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06002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506002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06002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06002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06002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506002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506002:18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506002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506002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506002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506002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506002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506002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506002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506002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506002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506002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506002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506002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50600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506002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506002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506002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506002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506002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6002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6002:1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6002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600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6002:18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6002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6002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6002:2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6002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6002:26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6002:2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6002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6002:2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6002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6002:26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6002:26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6002:26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6002:2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06002:2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06002:2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06002:26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06002:26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06002:26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06002:27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06002:27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06002:2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06002:27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06002:2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06002:2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06002:2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06002:28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06002:28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06002:28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06002:2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06002:28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06002:29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06002:2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06002:29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06002:29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06002:29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06002:29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06002:29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06002:2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06002:2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06002:29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06002:29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06002:3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06002:3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06002:3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06002:3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06002:3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06002:3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06002:3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06002:3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06002:3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06002:3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06002:3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06002:3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06002:3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06002:3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06002:3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06002:3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06002:3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6002:3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6002:3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06002:3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06002:3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06002:3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06002:3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06002:3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06002:3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06002:37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06002:3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06002:3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06002:38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06002:3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06002:3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06002:3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06002:3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06002:4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06002:4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06002:4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06002:46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06002:46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06002:5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06002:5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06002:5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06002:5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06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06002:9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06002:97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06002:97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06002:9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06002:9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06002:9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06002:9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06002:9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06002:9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06002:9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06002:9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06002:9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06002:9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06002:98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06002:98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06002:9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06002:9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07018:4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07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08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508001:34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508001:34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508001:7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508003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508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5080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5080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5080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5080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5080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508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508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5080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5080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5080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5080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508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5080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5080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5080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5080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5080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508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5080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5080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5080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5080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5080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5080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5080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5080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5080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5080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5080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5080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5080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5080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5080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5080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508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5080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508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508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5080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080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080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080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080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5080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5080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5080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508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080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080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080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080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080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5080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5080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508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5080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5080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080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27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602001:128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602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602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602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602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602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602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602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602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602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602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602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602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602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602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602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602007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602007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602007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602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602007: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6020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6050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605064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60702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21">
            <text:p>1681</text:p>
          </table:table-cell>
          <table:table-cell office:value-type="string" table:number-columns-spanned="3" table:number-rows-spanned="1" table:style-name="ce2">
            <text:p>36:34:0607039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357DE6775B4C0F8B90AF6EB674750E7C70445FD0DB8E3332B1B5B6E8C90C712A4E2195194BAD53C31189278716C79082F4F86ECB5DF9ACD27BA57E8F6953CC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1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Литвинчук Надежда Викторовна</meta:initial-creator>
    <dc:creator>Пользователь</dc:creator>
    <meta:creation-date>2024-05-22T05:58:46Z</meta:creation-date>
    <dc:date>2024-05-22T05:58:46Z</dc:date>
  </office:meta>
</office:document-meta>
</file>